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95</text:p>
          </table:table-cell>
          <table:table-cell table:number-columns-repeated="4" table:style-name="ce10"/>
          <table:table-cell office:value-type="string" table:style-name="ce12">
            <text:p>05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40" table:style-name="ce16">
            <text:p>84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27" table:style-name="ce17">
            <text:p>19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4</text:p>
          </table:table-cell>
          <table:covered-table-cell/>
          <table:table-cell office:value-type="float" office:value="229506544.66" table:style-name="ce20">
            <text:p>229506544,6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30001:754</text:p>
          </table:table-cell>
          <table:covered-table-cell/>
          <table:table-cell office:value-type="float" office:value="130595.44" table:style-name="ce20">
            <text:p>130595,4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4:1168</text:p>
          </table:table-cell>
          <table:covered-table-cell/>
          <table:table-cell office:value-type="float" office:value="5674.15" table:style-name="ce20">
            <text:p>5674,1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5:6657</text:p>
          </table:table-cell>
          <table:covered-table-cell/>
          <table:table-cell office:value-type="float" office:value="73262.91" table:style-name="ce20">
            <text:p>73262,9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8:4521</text:p>
          </table:table-cell>
          <table:covered-table-cell/>
          <table:table-cell office:value-type="float" office:value="272215.12" table:style-name="ce20">
            <text:p>272215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80004:910</text:p>
          </table:table-cell>
          <table:covered-table-cell/>
          <table:table-cell office:value-type="float" office:value="96498.66" table:style-name="ce20">
            <text:p>96498,6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120001:333</text:p>
          </table:table-cell>
          <table:covered-table-cell/>
          <table:table-cell office:value-type="float" office:value="25875.360000000001" table:style-name="ce20">
            <text:p>25875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2:1117</text:p>
          </table:table-cell>
          <table:covered-table-cell/>
          <table:table-cell office:value-type="float" office:value="230942.52" table:style-name="ce20">
            <text:p>230942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2:27</text:p>
          </table:table-cell>
          <table:covered-table-cell/>
          <table:table-cell office:value-type="float" office:value="105635845.5" table:style-name="ce20">
            <text:p>105635845,5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7:2320</text:p>
          </table:table-cell>
          <table:covered-table-cell/>
          <table:table-cell office:value-type="float" office:value="226065.84" table:style-name="ce20">
            <text:p>226065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320001:892</text:p>
          </table:table-cell>
          <table:covered-table-cell/>
          <table:table-cell office:value-type="float" office:value="274625" table:style-name="ce20">
            <text:p>274625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320001:893</text:p>
          </table:table-cell>
          <table:covered-table-cell/>
          <table:table-cell office:value-type="float" office:value="274625" table:style-name="ce20">
            <text:p>274625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470002:1000</text:p>
          </table:table-cell>
          <table:covered-table-cell/>
          <table:table-cell office:value-type="float" office:value="160041.45000000001" table:style-name="ce20">
            <text:p>160041,4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470002:1001</text:p>
          </table:table-cell>
          <table:covered-table-cell/>
          <table:table-cell office:value-type="float" office:value="108576.72" table:style-name="ce20">
            <text:p>108576,7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470002:1002</text:p>
          </table:table-cell>
          <table:covered-table-cell/>
          <table:table-cell office:value-type="float" office:value="108468.36" table:style-name="ce20">
            <text:p>108468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470002:998</text:p>
          </table:table-cell>
          <table:covered-table-cell/>
          <table:table-cell office:value-type="float" office:value="123530.4" table:style-name="ce20">
            <text:p>123530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470002:999</text:p>
          </table:table-cell>
          <table:covered-table-cell/>
          <table:table-cell office:value-type="float" office:value="151995" table:style-name="ce20">
            <text:p>151995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470201:948</text:p>
          </table:table-cell>
          <table:covered-table-cell/>
          <table:table-cell office:value-type="float" office:value="44056.2" table:style-name="ce20">
            <text:p>44056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470201:949</text:p>
          </table:table-cell>
          <table:covered-table-cell/>
          <table:table-cell office:value-type="float" office:value="30185.040000000001" table:style-name="ce20">
            <text:p>30185,0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470202:104</text:p>
          </table:table-cell>
          <table:covered-table-cell/>
          <table:table-cell office:value-type="float" office:value="111017.52" table:style-name="ce20">
            <text:p>111017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4:500201:218</text:p>
          </table:table-cell>
          <table:covered-table-cell/>
          <table:table-cell office:value-type="float" office:value="48102.49" table:style-name="ce20">
            <text:p>48102,4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4:550201:877</text:p>
          </table:table-cell>
          <table:covered-table-cell/>
          <table:table-cell office:value-type="float" office:value="69624.66" table:style-name="ce20">
            <text:p>69624,6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9:020303:71</text:p>
          </table:table-cell>
          <table:covered-table-cell/>
          <table:table-cell office:value-type="float" office:value="178955" table:style-name="ce20">
            <text:p>178955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5:000000:10</text:p>
          </table:table-cell>
          <table:covered-table-cell/>
          <table:table-cell office:value-type="float" office:value="272046583.13" table:style-name="ce20">
            <text:p>272046583,1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5:040054:217</text:p>
          </table:table-cell>
          <table:covered-table-cell/>
          <table:table-cell office:value-type="float" office:value="5167389.76" table:style-name="ce20">
            <text:p>5167389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5:040401:69</text:p>
          </table:table-cell>
          <table:covered-table-cell/>
          <table:table-cell office:value-type="float" office:value="184440" table:style-name="ce20">
            <text:p>18444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5:050051:1404</text:p>
          </table:table-cell>
          <table:covered-table-cell/>
          <table:table-cell office:value-type="float" office:value="474254.55" table:style-name="ce20">
            <text:p>474254,5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5:050051:1405</text:p>
          </table:table-cell>
          <table:covered-table-cell/>
          <table:table-cell office:value-type="float" office:value="221517.68" table:style-name="ce20">
            <text:p>221517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5:050051:1406</text:p>
          </table:table-cell>
          <table:covered-table-cell/>
          <table:table-cell office:value-type="float" office:value="341055.96" table:style-name="ce20">
            <text:p>341055,9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5:050051:1407</text:p>
          </table:table-cell>
          <table:covered-table-cell/>
          <table:table-cell office:value-type="float" office:value="183254.61" table:style-name="ce20">
            <text:p>183254,6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5:081801:107</text:p>
          </table:table-cell>
          <table:covered-table-cell/>
          <table:table-cell office:value-type="float" office:value="219366" table:style-name="ce20">
            <text:p>219366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8:030101:11</text:p>
          </table:table-cell>
          <table:covered-table-cell/>
          <table:table-cell office:value-type="float" office:value="306740.07" table:style-name="ce20">
            <text:p>306740,0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8:030101:263</text:p>
          </table:table-cell>
          <table:covered-table-cell/>
          <table:table-cell office:value-type="float" office:value="2750189.4" table:style-name="ce20">
            <text:p>2750189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8:030101:266</text:p>
          </table:table-cell>
          <table:covered-table-cell/>
          <table:table-cell office:value-type="float" office:value="219198.42" table:style-name="ce20">
            <text:p>219198,4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0:020003:2307</text:p>
          </table:table-cell>
          <table:covered-table-cell/>
          <table:table-cell office:value-type="float" office:value="268625.15999999997" table:style-name="ce20">
            <text:p>268625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0:020003:65</text:p>
          </table:table-cell>
          <table:covered-table-cell/>
          <table:table-cell office:value-type="float" office:value="132183653.76000001" table:style-name="ce20">
            <text:p>132183653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0:020008:478</text:p>
          </table:table-cell>
          <table:covered-table-cell/>
          <table:table-cell office:value-type="float" office:value="48807.199999999997" table:style-name="ce20">
            <text:p>48807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1:000000:198</text:p>
          </table:table-cell>
          <table:covered-table-cell/>
          <table:table-cell office:value-type="float" office:value="122113.2" table:style-name="ce20">
            <text:p>122113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1:030004:398</text:p>
          </table:table-cell>
          <table:covered-table-cell/>
          <table:table-cell office:value-type="float" office:value="5705.56" table:style-name="ce20">
            <text:p>5705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1:030018:577</text:p>
          </table:table-cell>
          <table:covered-table-cell/>
          <table:table-cell office:value-type="float" office:value="32181.24" table:style-name="ce20">
            <text:p>32181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1:030025:646</text:p>
          </table:table-cell>
          <table:covered-table-cell/>
          <table:table-cell office:value-type="float" office:value="5947204.8899999997" table:style-name="ce20">
            <text:p>5947204,8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2:021002:497</text:p>
          </table:table-cell>
          <table:covered-table-cell/>
          <table:table-cell office:value-type="float" office:value="17647.080000000002" table:style-name="ce20">
            <text:p>17647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3:050001:1</text:p>
          </table:table-cell>
          <table:covered-table-cell/>
          <table:table-cell office:value-type="float" office:value="227976" table:style-name="ce20">
            <text:p>227976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3:050001:102</text:p>
          </table:table-cell>
          <table:covered-table-cell/>
          <table:table-cell office:value-type="float" office:value="220244.64" table:style-name="ce20">
            <text:p>220244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3:050001:103</text:p>
          </table:table-cell>
          <table:covered-table-cell/>
          <table:table-cell office:value-type="float" office:value="138569.76" table:style-name="ce20">
            <text:p>138569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3:050001:106</text:p>
          </table:table-cell>
          <table:covered-table-cell/>
          <table:table-cell office:value-type="float" office:value="140948.64000000001" table:style-name="ce20">
            <text:p>140948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3:050001:112</text:p>
          </table:table-cell>
          <table:covered-table-cell/>
          <table:table-cell office:value-type="float" office:value="108009.58" table:style-name="ce20">
            <text:p>108009,5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3:050001:114</text:p>
          </table:table-cell>
          <table:covered-table-cell/>
          <table:table-cell office:value-type="float" office:value="59586.84" table:style-name="ce20">
            <text:p>59586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3:050001:119</text:p>
          </table:table-cell>
          <table:covered-table-cell/>
          <table:table-cell office:value-type="float" office:value="170486.39999999999" table:style-name="ce20">
            <text:p>170486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3:050001:121</text:p>
          </table:table-cell>
          <table:covered-table-cell/>
          <table:table-cell office:value-type="float" office:value="167314.56" table:style-name="ce20">
            <text:p>167314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3:050001:123</text:p>
          </table:table-cell>
          <table:covered-table-cell/>
          <table:table-cell office:value-type="float" office:value="158988.48000000001" table:style-name="ce20">
            <text:p>158988,4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3:050001:125</text:p>
          </table:table-cell>
          <table:covered-table-cell/>
          <table:table-cell office:value-type="float" office:value="149076.48000000001" table:style-name="ce20">
            <text:p>149076,4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3:050001:127</text:p>
          </table:table-cell>
          <table:covered-table-cell/>
          <table:table-cell office:value-type="float" office:value="196852.32" table:style-name="ce20">
            <text:p>196852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3:050001:129</text:p>
          </table:table-cell>
          <table:covered-table-cell/>
          <table:table-cell office:value-type="float" office:value="270399.35999999999" table:style-name="ce20">
            <text:p>270399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3:050001:13</text:p>
          </table:table-cell>
          <table:covered-table-cell/>
          <table:table-cell office:value-type="float" office:value="155816.64000000001" table:style-name="ce20">
            <text:p>155816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3:050001:130</text:p>
          </table:table-cell>
          <table:covered-table-cell/>
          <table:table-cell office:value-type="float" office:value="176235.36" table:style-name="ce20">
            <text:p>176235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3:050001:132</text:p>
          </table:table-cell>
          <table:covered-table-cell/>
          <table:table-cell office:value-type="float" office:value="252161.28" table:style-name="ce20">
            <text:p>252161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3:050001:137</text:p>
          </table:table-cell>
          <table:covered-table-cell/>
          <table:table-cell office:value-type="float" office:value="180398.4" table:style-name="ce20">
            <text:p>180398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3:050001:139</text:p>
          </table:table-cell>
          <table:covered-table-cell/>
          <table:table-cell office:value-type="float" office:value="154428.96" table:style-name="ce20">
            <text:p>154428,9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3:050001:145</text:p>
          </table:table-cell>
          <table:covered-table-cell/>
          <table:table-cell office:value-type="float" office:value="139957.44" table:style-name="ce20">
            <text:p>139957,4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3:050001:146</text:p>
          </table:table-cell>
          <table:covered-table-cell/>
          <table:table-cell office:value-type="float" office:value="141146.88" table:style-name="ce20">
            <text:p>141146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3:050001:147</text:p>
          </table:table-cell>
          <table:covered-table-cell/>
          <table:table-cell office:value-type="float" office:value="112005.6" table:style-name="ce20">
            <text:p>112005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3:050001:148</text:p>
          </table:table-cell>
          <table:covered-table-cell/>
          <table:table-cell office:value-type="float" office:value="134803.20000000001" table:style-name="ce20">
            <text:p>134803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3:050001:149</text:p>
          </table:table-cell>
          <table:covered-table-cell/>
          <table:table-cell office:value-type="float" office:value="141741.6" table:style-name="ce20">
            <text:p>141741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3:050001:15</text:p>
          </table:table-cell>
          <table:covered-table-cell/>
          <table:table-cell office:value-type="float" office:value="221830.56" table:style-name="ce20">
            <text:p>221830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3:050001:151</text:p>
          </table:table-cell>
          <table:covered-table-cell/>
          <table:table-cell office:value-type="float" office:value="194076.96" table:style-name="ce20">
            <text:p>194076,9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3:050001:153</text:p>
          </table:table-cell>
          <table:covered-table-cell/>
          <table:table-cell office:value-type="float" office:value="148680" table:style-name="ce20">
            <text:p>14868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3:050001:158</text:p>
          </table:table-cell>
          <table:covered-table-cell/>
          <table:table-cell office:value-type="float" office:value="202799.52" table:style-name="ce20">
            <text:p>202799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3:050001:162</text:p>
          </table:table-cell>
          <table:covered-table-cell/>
          <table:table-cell office:value-type="float" office:value="172270.56" table:style-name="ce20">
            <text:p>172270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3:050001:1620</text:p>
          </table:table-cell>
          <table:covered-table-cell/>
          <table:table-cell office:value-type="float" office:value="18266" table:style-name="ce20">
            <text:p>18266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3:050001:1625</text:p>
          </table:table-cell>
          <table:covered-table-cell/>
          <table:table-cell office:value-type="float" office:value="322734.71999999997" table:style-name="ce20">
            <text:p>322734,7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3:050001:1628</text:p>
          </table:table-cell>
          <table:covered-table-cell/>
          <table:table-cell office:value-type="float" office:value="180596.64" table:style-name="ce20">
            <text:p>180596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3:050001:163</text:p>
          </table:table-cell>
          <table:covered-table-cell/>
          <table:table-cell office:value-type="float" office:value="163548" table:style-name="ce20">
            <text:p>163548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3:050001:1637</text:p>
          </table:table-cell>
          <table:covered-table-cell/>
          <table:table-cell office:value-type="float" office:value="37262.639999999999" table:style-name="ce20">
            <text:p>37262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3:050001:1643</text:p>
          </table:table-cell>
          <table:covered-table-cell/>
          <table:table-cell office:value-type="float" office:value="24841.759999999998" table:style-name="ce20">
            <text:p>24841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3:050001:1644</text:p>
          </table:table-cell>
          <table:covered-table-cell/>
          <table:table-cell office:value-type="float" office:value="24841.759999999998" table:style-name="ce20">
            <text:p>24841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3:050001:1648</text:p>
          </table:table-cell>
          <table:covered-table-cell/>
          <table:table-cell office:value-type="float" office:value="23380.48" table:style-name="ce20">
            <text:p>23380,4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3:050001:1649</text:p>
          </table:table-cell>
          <table:covered-table-cell/>
          <table:table-cell office:value-type="float" office:value="24841.759999999998" table:style-name="ce20">
            <text:p>24841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3:050001:1658</text:p>
          </table:table-cell>
          <table:covered-table-cell/>
          <table:table-cell office:value-type="float" office:value="32878.800000000003" table:style-name="ce20">
            <text:p>32878,8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3:050001:166</text:p>
          </table:table-cell>
          <table:covered-table-cell/>
          <table:table-cell office:value-type="float" office:value="146301.12" table:style-name="ce20">
            <text:p>146301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3:050001:1662</text:p>
          </table:table-cell>
          <table:covered-table-cell/>
          <table:table-cell office:value-type="float" office:value="30686.880000000001" table:style-name="ce20">
            <text:p>30686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3:050001:1678</text:p>
          </table:table-cell>
          <table:covered-table-cell/>
          <table:table-cell office:value-type="float" office:value="40185.199999999997" table:style-name="ce20">
            <text:p>40185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3:050001:1683</text:p>
          </table:table-cell>
          <table:covered-table-cell/>
          <table:table-cell office:value-type="float" office:value="22649.84" table:style-name="ce20">
            <text:p>22649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3:050001:1691</text:p>
          </table:table-cell>
          <table:covered-table-cell/>
          <table:table-cell office:value-type="float" office:value="110816.16" table:style-name="ce20">
            <text:p>110816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3:050001:1695</text:p>
          </table:table-cell>
          <table:covered-table-cell/>
          <table:table-cell office:value-type="float" office:value="22649.84" table:style-name="ce20">
            <text:p>22649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3:050001:170</text:p>
          </table:table-cell>
          <table:covered-table-cell/>
          <table:table-cell office:value-type="float" office:value="370312.32" table:style-name="ce20">
            <text:p>370312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3:050001:1705</text:p>
          </table:table-cell>
          <table:covered-table-cell/>
          <table:table-cell office:value-type="float" office:value="143922.23999999999" table:style-name="ce20">
            <text:p>143922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3:050001:1706</text:p>
          </table:table-cell>
          <table:covered-table-cell/>
          <table:table-cell office:value-type="float" office:value="29956.240000000002" table:style-name="ce20">
            <text:p>29956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3:050001:1711</text:p>
          </table:table-cell>
          <table:covered-table-cell/>
          <table:table-cell office:value-type="float" office:value="29956.240000000002" table:style-name="ce20">
            <text:p>29956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3:050001:172</text:p>
          </table:table-cell>
          <table:covered-table-cell/>
          <table:table-cell office:value-type="float" office:value="135199.67999999999" table:style-name="ce20">
            <text:p>135199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3:050001:1721</text:p>
          </table:table-cell>
          <table:covered-table-cell/>
          <table:table-cell office:value-type="float" office:value="30686.880000000001" table:style-name="ce20">
            <text:p>30686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3:050001:1729</text:p>
          </table:table-cell>
          <table:covered-table-cell/>
          <table:table-cell office:value-type="float" office:value="1243707.8400000001" table:style-name="ce20">
            <text:p>1243707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3:050001:173</text:p>
          </table:table-cell>
          <table:covered-table-cell/>
          <table:table-cell office:value-type="float" office:value="159384.95999999999" table:style-name="ce20">
            <text:p>159384,9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3:050001:1732</text:p>
          </table:table-cell>
          <table:covered-table-cell/>
          <table:table-cell office:value-type="float" office:value="24841.759999999998" table:style-name="ce20">
            <text:p>24841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3:050001:1735</text:p>
          </table:table-cell>
          <table:covered-table-cell/>
          <table:table-cell office:value-type="float" office:value="37262.639999999999" table:style-name="ce20">
            <text:p>37262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3:050001:1737</text:p>
          </table:table-cell>
          <table:covered-table-cell/>
          <table:table-cell office:value-type="float" office:value="30686.880000000001" table:style-name="ce20">
            <text:p>30686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3:050001:1741</text:p>
          </table:table-cell>
          <table:covered-table-cell/>
          <table:table-cell office:value-type="float" office:value="27033.68" table:style-name="ce20">
            <text:p>27033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3:050001:1746</text:p>
          </table:table-cell>
          <table:covered-table-cell/>
          <table:table-cell office:value-type="float" office:value="29225.599999999999" table:style-name="ce20">
            <text:p>29225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3:050001:177</text:p>
          </table:table-cell>
          <table:covered-table-cell/>
          <table:table-cell office:value-type="float" office:value="121380.6" table:style-name="ce20">
            <text:p>121380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3:050001:178</text:p>
          </table:table-cell>
          <table:covered-table-cell/>
          <table:table-cell office:value-type="float" office:value="146301.12" table:style-name="ce20">
            <text:p>146301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3:050001:179</text:p>
          </table:table-cell>
          <table:covered-table-cell/>
          <table:table-cell office:value-type="float" office:value="148481.76" table:style-name="ce20">
            <text:p>148481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3:050001:180</text:p>
          </table:table-cell>
          <table:covered-table-cell/>
          <table:table-cell office:value-type="float" office:value="185354.4" table:style-name="ce20">
            <text:p>185354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3:050001:183</text:p>
          </table:table-cell>
          <table:covered-table-cell/>
          <table:table-cell office:value-type="float" office:value="128657.76" table:style-name="ce20">
            <text:p>128657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3:050001:186</text:p>
          </table:table-cell>
          <table:covered-table-cell/>
          <table:table-cell office:value-type="float" office:value="105661.92" table:style-name="ce20">
            <text:p>105661,9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3:050001:191</text:p>
          </table:table-cell>
          <table:covered-table-cell/>
          <table:table-cell office:value-type="float" office:value="147292.32" table:style-name="ce20">
            <text:p>147292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3:050001:196</text:p>
          </table:table-cell>
          <table:covered-table-cell/>
          <table:table-cell office:value-type="float" office:value="227925.06" table:style-name="ce20">
            <text:p>227925,0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3:050001:197</text:p>
          </table:table-cell>
          <table:covered-table-cell/>
          <table:table-cell office:value-type="float" office:value="175045.92" table:style-name="ce20">
            <text:p>175045,9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3:050001:198</text:p>
          </table:table-cell>
          <table:covered-table-cell/>
          <table:table-cell office:value-type="float" office:value="115970.4" table:style-name="ce20">
            <text:p>115970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3:050001:2</text:p>
          </table:table-cell>
          <table:covered-table-cell/>
          <table:table-cell office:value-type="float" office:value="176037.12" table:style-name="ce20">
            <text:p>176037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3:050001:201</text:p>
          </table:table-cell>
          <table:covered-table-cell/>
          <table:table-cell office:value-type="float" office:value="186543.84" table:style-name="ce20">
            <text:p>186543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3:050001:208</text:p>
          </table:table-cell>
          <table:covered-table-cell/>
          <table:table-cell office:value-type="float" office:value="135199.67999999999" table:style-name="ce20">
            <text:p>135199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3:050001:210</text:p>
          </table:table-cell>
          <table:covered-table-cell/>
          <table:table-cell office:value-type="float" office:value="161367.35999999999" table:style-name="ce20">
            <text:p>161367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3:050001:215</text:p>
          </table:table-cell>
          <table:covered-table-cell/>
          <table:table-cell office:value-type="float" office:value="115772.16" table:style-name="ce20">
            <text:p>115772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3:050001:223</text:p>
          </table:table-cell>
          <table:covered-table-cell/>
          <table:table-cell office:value-type="float" office:value="128261.28" table:style-name="ce20">
            <text:p>128261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3:050001:225</text:p>
          </table:table-cell>
          <table:covered-table-cell/>
          <table:table-cell office:value-type="float" office:value="314784.67" table:style-name="ce20">
            <text:p>314784,6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3:050001:226</text:p>
          </table:table-cell>
          <table:covered-table-cell/>
          <table:table-cell office:value-type="float" office:value="234121.44" table:style-name="ce20">
            <text:p>234121,4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3:050001:228</text:p>
          </table:table-cell>
          <table:covered-table-cell/>
          <table:table-cell office:value-type="float" office:value="169891.68" table:style-name="ce20">
            <text:p>169891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3:050001:231</text:p>
          </table:table-cell>
          <table:covered-table-cell/>
          <table:table-cell office:value-type="float" office:value="181786.08" table:style-name="ce20">
            <text:p>181786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3:050001:233</text:p>
          </table:table-cell>
          <table:covered-table-cell/>
          <table:table-cell office:value-type="float" office:value="191103.35999999999" table:style-name="ce20">
            <text:p>191103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3:050001:234</text:p>
          </table:table-cell>
          <table:covered-table-cell/>
          <table:table-cell office:value-type="float" office:value="160772.64000000001" table:style-name="ce20">
            <text:p>160772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3:050001:235</text:p>
          </table:table-cell>
          <table:covered-table-cell/>
          <table:table-cell office:value-type="float" office:value="242051.04" table:style-name="ce20">
            <text:p>242051,0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3:050001:238</text:p>
          </table:table-cell>
          <table:covered-table-cell/>
          <table:table-cell office:value-type="float" office:value="345532.32" table:style-name="ce20">
            <text:p>345532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3:050001:241</text:p>
          </table:table-cell>
          <table:covered-table-cell/>
          <table:table-cell office:value-type="float" office:value="157600.79999999999" table:style-name="ce20">
            <text:p>157600,8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3:050001:244</text:p>
          </table:table-cell>
          <table:covered-table-cell/>
          <table:table-cell office:value-type="float" office:value="117952.8" table:style-name="ce20">
            <text:p>117952,8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3:050001:247</text:p>
          </table:table-cell>
          <table:covered-table-cell/>
          <table:table-cell office:value-type="float" office:value="143724" table:style-name="ce20">
            <text:p>14372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3:050001:250</text:p>
          </table:table-cell>
          <table:covered-table-cell/>
          <table:table-cell office:value-type="float" office:value="123900" table:style-name="ce20">
            <text:p>12390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3:050001:255</text:p>
          </table:table-cell>
          <table:covered-table-cell/>
          <table:table-cell office:value-type="float" office:value="293593.44" table:style-name="ce20">
            <text:p>293593,4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3:050001:258</text:p>
          </table:table-cell>
          <table:covered-table-cell/>
          <table:table-cell office:value-type="float" office:value="11840803.539999999" table:style-name="ce20">
            <text:p>11840803,5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23:050001:259</text:p>
          </table:table-cell>
          <table:covered-table-cell/>
          <table:table-cell office:value-type="float" office:value="598830.5" table:style-name="ce20">
            <text:p>598830,5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23:050001:26</text:p>
          </table:table-cell>
          <table:covered-table-cell/>
          <table:table-cell office:value-type="float" office:value="116713.22" table:style-name="ce20">
            <text:p>116713,2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23:050001:260</text:p>
          </table:table-cell>
          <table:covered-table-cell/>
          <table:table-cell office:value-type="float" office:value="364761.59999999998" table:style-name="ce20">
            <text:p>364761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23:050001:261</text:p>
          </table:table-cell>
          <table:covered-table-cell/>
          <table:table-cell office:value-type="float" office:value="190310.39999999999" table:style-name="ce20">
            <text:p>190310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23:050001:269</text:p>
          </table:table-cell>
          <table:covered-table-cell/>
          <table:table-cell office:value-type="float" office:value="270994.08" table:style-name="ce20">
            <text:p>270994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23:050001:270</text:p>
          </table:table-cell>
          <table:covered-table-cell/>
          <table:table-cell office:value-type="float" office:value="356435.52" table:style-name="ce20">
            <text:p>356435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23:050001:274</text:p>
          </table:table-cell>
          <table:covered-table-cell/>
          <table:table-cell office:value-type="float" office:value="189272.4" table:style-name="ce20">
            <text:p>189272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23:050001:275</text:p>
          </table:table-cell>
          <table:covered-table-cell/>
          <table:table-cell office:value-type="float" office:value="222425.28" table:style-name="ce20">
            <text:p>222425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23:050001:278</text:p>
          </table:table-cell>
          <table:covered-table-cell/>
          <table:table-cell office:value-type="float" office:value="365158.08" table:style-name="ce20">
            <text:p>365158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23:050001:28</text:p>
          </table:table-cell>
          <table:covered-table-cell/>
          <table:table-cell office:value-type="float" office:value="239045.91" table:style-name="ce20">
            <text:p>239045,9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23:050001:280</text:p>
          </table:table-cell>
          <table:covered-table-cell/>
          <table:table-cell office:value-type="float" office:value="272842.34999999998" table:style-name="ce20">
            <text:p>272842,3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23:050001:283</text:p>
          </table:table-cell>
          <table:covered-table-cell/>
          <table:table-cell office:value-type="float" office:value="117119.74" table:style-name="ce20">
            <text:p>117119,7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23:050001:29</text:p>
          </table:table-cell>
          <table:covered-table-cell/>
          <table:table-cell office:value-type="float" office:value="228174.24" table:style-name="ce20">
            <text:p>228174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23:050001:290</text:p>
          </table:table-cell>
          <table:covered-table-cell/>
          <table:table-cell office:value-type="float" office:value="194076.96" table:style-name="ce20">
            <text:p>194076,9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23:050001:294</text:p>
          </table:table-cell>
          <table:covered-table-cell/>
          <table:table-cell office:value-type="float" office:value="137975.04000000001" table:style-name="ce20">
            <text:p>137975,0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23:050001:297</text:p>
          </table:table-cell>
          <table:covered-table-cell/>
          <table:table-cell office:value-type="float" office:value="153636" table:style-name="ce20">
            <text:p>153636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23:050001:299</text:p>
          </table:table-cell>
          <table:covered-table-cell/>
          <table:table-cell office:value-type="float" office:value="153636" table:style-name="ce20">
            <text:p>153636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23:050001:30</text:p>
          </table:table-cell>
          <table:covered-table-cell/>
          <table:table-cell office:value-type="float" office:value="182975.52" table:style-name="ce20">
            <text:p>182975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23:050001:301</text:p>
          </table:table-cell>
          <table:covered-table-cell/>
          <table:table-cell office:value-type="float" office:value="146499.35999999999" table:style-name="ce20">
            <text:p>146499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23:050001:302</text:p>
          </table:table-cell>
          <table:covered-table-cell/>
          <table:table-cell office:value-type="float" office:value="127328.64" table:style-name="ce20">
            <text:p>127328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23:050001:304</text:p>
          </table:table-cell>
          <table:covered-table-cell/>
          <table:table-cell office:value-type="float" office:value="113329.4" table:style-name="ce20">
            <text:p>113329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23:050001:305</text:p>
          </table:table-cell>
          <table:covered-table-cell/>
          <table:table-cell office:value-type="float" office:value="34340.080000000002" table:style-name="ce20">
            <text:p>34340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23:050001:314</text:p>
          </table:table-cell>
          <table:covered-table-cell/>
          <table:table-cell office:value-type="float" office:value="273871.52" table:style-name="ce20">
            <text:p>273871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23:050001:32</text:p>
          </table:table-cell>
          <table:covered-table-cell/>
          <table:table-cell office:value-type="float" office:value="217865.76" table:style-name="ce20">
            <text:p>217865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23:050001:320</text:p>
          </table:table-cell>
          <table:covered-table-cell/>
          <table:table-cell office:value-type="float" office:value="128261.28" table:style-name="ce20">
            <text:p>128261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23:050001:322</text:p>
          </table:table-cell>
          <table:covered-table-cell/>
          <table:table-cell office:value-type="float" office:value="32148.16" table:style-name="ce20">
            <text:p>32148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23:050001:323</text:p>
          </table:table-cell>
          <table:covered-table-cell/>
          <table:table-cell office:value-type="float" office:value="197050.56" table:style-name="ce20">
            <text:p>197050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23:050001:326</text:p>
          </table:table-cell>
          <table:covered-table-cell/>
          <table:table-cell office:value-type="float" office:value="130949.28" table:style-name="ce20">
            <text:p>130949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23:050001:328</text:p>
          </table:table-cell>
          <table:covered-table-cell/>
          <table:table-cell office:value-type="float" office:value="280008.05" table:style-name="ce20">
            <text:p>280008,0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23:050001:330</text:p>
          </table:table-cell>
          <table:covered-table-cell/>
          <table:table-cell office:value-type="float" office:value="173063.52" table:style-name="ce20">
            <text:p>173063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23:050001:331</text:p>
          </table:table-cell>
          <table:covered-table-cell/>
          <table:table-cell office:value-type="float" office:value="227117.64" table:style-name="ce20">
            <text:p>227117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23:050001:332</text:p>
          </table:table-cell>
          <table:covered-table-cell/>
          <table:table-cell office:value-type="float" office:value="197843.52" table:style-name="ce20">
            <text:p>197843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23:050001:336</text:p>
          </table:table-cell>
          <table:covered-table-cell/>
          <table:table-cell office:value-type="float" office:value="222028.79999999999" table:style-name="ce20">
            <text:p>222028,8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23:050001:337</text:p>
          </table:table-cell>
          <table:covered-table-cell/>
          <table:table-cell office:value-type="float" office:value="279320.15999999997" table:style-name="ce20">
            <text:p>279320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23:050001:339</text:p>
          </table:table-cell>
          <table:covered-table-cell/>
          <table:table-cell office:value-type="float" office:value="180189.36" table:style-name="ce20">
            <text:p>180189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23:050001:3439</text:p>
          </table:table-cell>
          <table:covered-table-cell/>
          <table:table-cell office:value-type="float" office:value="30686.880000000001" table:style-name="ce20">
            <text:p>30686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23:050001:344</text:p>
          </table:table-cell>
          <table:covered-table-cell/>
          <table:table-cell office:value-type="float" office:value="225200.64000000001" table:style-name="ce20">
            <text:p>225200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23:050001:3442</text:p>
          </table:table-cell>
          <table:covered-table-cell/>
          <table:table-cell office:value-type="float" office:value="30686.880000000001" table:style-name="ce20">
            <text:p>30686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23:050001:346</text:p>
          </table:table-cell>
          <table:covered-table-cell/>
          <table:table-cell office:value-type="float" office:value="120133.44" table:style-name="ce20">
            <text:p>120133,4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23:050001:3474</text:p>
          </table:table-cell>
          <table:covered-table-cell/>
          <table:table-cell office:value-type="float" office:value="264452.15999999997" table:style-name="ce20">
            <text:p>264452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23:050001:3475</text:p>
          </table:table-cell>
          <table:covered-table-cell/>
          <table:table-cell office:value-type="float" office:value="8524.32" table:style-name="ce20">
            <text:p>8524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23:050001:3484</text:p>
          </table:table-cell>
          <table:covered-table-cell/>
          <table:table-cell office:value-type="float" office:value="4040.88" table:style-name="ce20">
            <text:p>4040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23:050001:3486</text:p>
          </table:table-cell>
          <table:covered-table-cell/>
          <table:table-cell office:value-type="float" office:value="27033.68" table:style-name="ce20">
            <text:p>27033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23:050001:349</text:p>
          </table:table-cell>
          <table:covered-table-cell/>
          <table:table-cell office:value-type="float" office:value="137042.17000000001" table:style-name="ce20">
            <text:p>137042,1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23:050001:350</text:p>
          </table:table-cell>
          <table:covered-table-cell/>
          <table:table-cell office:value-type="float" office:value="179010.72" table:style-name="ce20">
            <text:p>179010,7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23:050001:3531</text:p>
          </table:table-cell>
          <table:covered-table-cell/>
          <table:table-cell office:value-type="float" office:value="10110.24" table:style-name="ce20">
            <text:p>10110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23:050001:3534</text:p>
          </table:table-cell>
          <table:covered-table-cell/>
          <table:table-cell office:value-type="float" office:value="26303.040000000001" table:style-name="ce20">
            <text:p>26303,0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23:050001:3535</text:p>
          </table:table-cell>
          <table:covered-table-cell/>
          <table:table-cell office:value-type="float" office:value="381478.68" table:style-name="ce20">
            <text:p>381478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23:050001:354</text:p>
          </table:table-cell>
          <table:covered-table-cell/>
          <table:table-cell office:value-type="float" office:value="277694.24" table:style-name="ce20">
            <text:p>277694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23:050001:3551</text:p>
          </table:table-cell>
          <table:covered-table-cell/>
          <table:table-cell office:value-type="float" office:value="1234440.48" table:style-name="ce20">
            <text:p>1234440,4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23:050001:358</text:p>
          </table:table-cell>
          <table:covered-table-cell/>
          <table:table-cell office:value-type="float" office:value="185338.97" table:style-name="ce20">
            <text:p>185338,9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23:050001:361</text:p>
          </table:table-cell>
          <table:covered-table-cell/>
          <table:table-cell office:value-type="float" office:value="167238" table:style-name="ce20">
            <text:p>167238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23:050001:3899</text:p>
          </table:table-cell>
          <table:covered-table-cell/>
          <table:table-cell office:value-type="float" office:value="13882.16" table:style-name="ce20">
            <text:p>13882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23:050001:39</text:p>
          </table:table-cell>
          <table:covered-table-cell/>
          <table:table-cell office:value-type="float" office:value="107958" table:style-name="ce20">
            <text:p>107958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23:050001:3900</text:p>
          </table:table-cell>
          <table:covered-table-cell/>
          <table:table-cell office:value-type="float" office:value="21919.200000000001" table:style-name="ce20">
            <text:p>21919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23:050001:3947</text:p>
          </table:table-cell>
          <table:covered-table-cell/>
          <table:table-cell office:value-type="float" office:value="22649.84" table:style-name="ce20">
            <text:p>22649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23:050001:3993</text:p>
          </table:table-cell>
          <table:covered-table-cell/>
          <table:table-cell office:value-type="float" office:value="22649.84" table:style-name="ce20">
            <text:p>22649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23:050001:4</text:p>
          </table:table-cell>
          <table:covered-table-cell/>
          <table:table-cell office:value-type="float" office:value="111981.99" table:style-name="ce20">
            <text:p>111981,9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23:050001:40</text:p>
          </table:table-cell>
          <table:covered-table-cell/>
          <table:table-cell office:value-type="float" office:value="180398.4" table:style-name="ce20">
            <text:p>180398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23:050001:4013</text:p>
          </table:table-cell>
          <table:covered-table-cell/>
          <table:table-cell office:value-type="float" office:value="18039.84" table:style-name="ce20">
            <text:p>18039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23:050001:4023</text:p>
          </table:table-cell>
          <table:covered-table-cell/>
          <table:table-cell office:value-type="float" office:value="31417.52" table:style-name="ce20">
            <text:p>31417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23:050001:4029</text:p>
          </table:table-cell>
          <table:covered-table-cell/>
          <table:table-cell office:value-type="float" office:value="218064" table:style-name="ce20">
            <text:p>2180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23:050001:4030</text:p>
          </table:table-cell>
          <table:covered-table-cell/>
          <table:table-cell office:value-type="float" office:value="171675.84" table:style-name="ce20">
            <text:p>171675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23:050001:4035</text:p>
          </table:table-cell>
          <table:covered-table-cell/>
          <table:table-cell office:value-type="float" office:value="22649.84" table:style-name="ce20">
            <text:p>22649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23:050001:4037</text:p>
          </table:table-cell>
          <table:covered-table-cell/>
          <table:table-cell office:value-type="float" office:value="22649.84" table:style-name="ce20">
            <text:p>22649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23:050001:4041</text:p>
          </table:table-cell>
          <table:covered-table-cell/>
          <table:table-cell office:value-type="float" office:value="220442.88" table:style-name="ce20">
            <text:p>220442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23:050001:4104</text:p>
          </table:table-cell>
          <table:covered-table-cell/>
          <table:table-cell office:value-type="float" office:value="158592" table:style-name="ce20">
            <text:p>158592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23:050001:4105</text:p>
          </table:table-cell>
          <table:covered-table-cell/>
          <table:table-cell office:value-type="float" office:value="160970.88" table:style-name="ce20">
            <text:p>160970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23:050001:4112</text:p>
          </table:table-cell>
          <table:covered-table-cell/>
          <table:table-cell office:value-type="float" office:value="9515.52" table:style-name="ce20">
            <text:p>9515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23:050001:4129</text:p>
          </table:table-cell>
          <table:covered-table-cell/>
          <table:table-cell office:value-type="float" office:value="146891.65" table:style-name="ce20">
            <text:p>146891,6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23:050001:4130</text:p>
          </table:table-cell>
          <table:covered-table-cell/>
          <table:table-cell office:value-type="float" office:value="135794.4" table:style-name="ce20">
            <text:p>135794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23:050001:4133</text:p>
          </table:table-cell>
          <table:covered-table-cell/>
          <table:table-cell office:value-type="float" office:value="186742.08" table:style-name="ce20">
            <text:p>186742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23:050001:43</text:p>
          </table:table-cell>
          <table:covered-table-cell/>
          <table:table-cell office:value-type="float" office:value="163151.51999999999" table:style-name="ce20">
            <text:p>163151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23:050001:4391</text:p>
          </table:table-cell>
          <table:covered-table-cell/>
          <table:table-cell office:value-type="float" office:value="30686.880000000001" table:style-name="ce20">
            <text:p>30686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23:050001:4397</text:p>
          </table:table-cell>
          <table:covered-table-cell/>
          <table:table-cell office:value-type="float" office:value="27764.32" table:style-name="ce20">
            <text:p>27764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23:050001:44</text:p>
          </table:table-cell>
          <table:covered-table-cell/>
          <table:table-cell office:value-type="float" office:value="156411.35999999999" table:style-name="ce20">
            <text:p>156411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23:050001:4402</text:p>
          </table:table-cell>
          <table:covered-table-cell/>
          <table:table-cell office:value-type="float" office:value="182777.28" table:style-name="ce20">
            <text:p>182777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23:050001:4407</text:p>
          </table:table-cell>
          <table:covered-table-cell/>
          <table:table-cell office:value-type="float" office:value="182182.56" table:style-name="ce20">
            <text:p>182182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23:050001:4451</text:p>
          </table:table-cell>
          <table:covered-table-cell/>
          <table:table-cell office:value-type="float" office:value="150464.16" table:style-name="ce20">
            <text:p>150464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23:050001:4452</text:p>
          </table:table-cell>
          <table:covered-table-cell/>
          <table:table-cell office:value-type="float" office:value="228768.96" table:style-name="ce20">
            <text:p>228768,9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23:050001:4481</text:p>
          </table:table-cell>
          <table:covered-table-cell/>
          <table:table-cell office:value-type="float" office:value="157006.07999999999" table:style-name="ce20">
            <text:p>157006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23:050001:4495</text:p>
          </table:table-cell>
          <table:covered-table-cell/>
          <table:table-cell office:value-type="float" office:value="21671.65" table:style-name="ce20">
            <text:p>21671,6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23:050001:4506</text:p>
          </table:table-cell>
          <table:covered-table-cell/>
          <table:table-cell office:value-type="float" office:value="105067.2" table:style-name="ce20">
            <text:p>105067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23:050001:4508</text:p>
          </table:table-cell>
          <table:covered-table-cell/>
          <table:table-cell office:value-type="float" office:value="34055.449999999997" table:style-name="ce20">
            <text:p>34055,4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23:050001:4516</text:p>
          </table:table-cell>
          <table:covered-table-cell/>
          <table:table-cell office:value-type="float" office:value="3993879.24" table:style-name="ce20">
            <text:p>3993879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23:050001:467</text:p>
          </table:table-cell>
          <table:covered-table-cell/>
          <table:table-cell office:value-type="float" office:value="623168.93999999994" table:style-name="ce20">
            <text:p>623168,9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23:050001:468</text:p>
          </table:table-cell>
          <table:covered-table-cell/>
          <table:table-cell office:value-type="float" office:value="2446253.42" table:style-name="ce20">
            <text:p>2446253,4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23:050001:474</text:p>
          </table:table-cell>
          <table:covered-table-cell/>
          <table:table-cell office:value-type="float" office:value="70771.679999999993" table:style-name="ce20">
            <text:p>70771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23:050001:475</text:p>
          </table:table-cell>
          <table:covered-table-cell/>
          <table:table-cell office:value-type="float" office:value="217459.08" table:style-name="ce20">
            <text:p>217459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23:050001:480</text:p>
          </table:table-cell>
          <table:covered-table-cell/>
          <table:table-cell office:value-type="float" office:value="166125.12" table:style-name="ce20">
            <text:p>166125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23:050001:481</text:p>
          </table:table-cell>
          <table:covered-table-cell/>
          <table:table-cell office:value-type="float" office:value="188526.24" table:style-name="ce20">
            <text:p>188526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23:050001:482</text:p>
          </table:table-cell>
          <table:covered-table-cell/>
          <table:table-cell office:value-type="float" office:value="150067.68" table:style-name="ce20">
            <text:p>150067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23:050001:484</text:p>
          </table:table-cell>
          <table:covered-table-cell/>
          <table:table-cell office:value-type="float" office:value="131631.35999999999" table:style-name="ce20">
            <text:p>131631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23:050001:486</text:p>
          </table:table-cell>
          <table:covered-table-cell/>
          <table:table-cell office:value-type="float" office:value="188922.72" table:style-name="ce20">
            <text:p>188922,7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23:050001:487</text:p>
          </table:table-cell>
          <table:covered-table-cell/>
          <table:table-cell office:value-type="float" office:value="125882.4" table:style-name="ce20">
            <text:p>125882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23:050001:488</text:p>
          </table:table-cell>
          <table:covered-table-cell/>
          <table:table-cell office:value-type="float" office:value="155221.92000000001" table:style-name="ce20">
            <text:p>155221,9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23:050001:489</text:p>
          </table:table-cell>
          <table:covered-table-cell/>
          <table:table-cell office:value-type="float" office:value="221235.84" table:style-name="ce20">
            <text:p>221235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23:050001:5</text:p>
          </table:table-cell>
          <table:covered-table-cell/>
          <table:table-cell office:value-type="float" office:value="185750.88" table:style-name="ce20">
            <text:p>185750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23:050001:509</text:p>
          </table:table-cell>
          <table:covered-table-cell/>
          <table:table-cell office:value-type="float" office:value="188526.24" table:style-name="ce20">
            <text:p>188526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23:050001:516</text:p>
          </table:table-cell>
          <table:covered-table-cell/>
          <table:table-cell office:value-type="float" office:value="166918.07999999999" table:style-name="ce20">
            <text:p>166918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23:050001:517</text:p>
          </table:table-cell>
          <table:covered-table-cell/>
          <table:table-cell office:value-type="float" office:value="128856" table:style-name="ce20">
            <text:p>128856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23:050001:518</text:p>
          </table:table-cell>
          <table:covered-table-cell/>
          <table:table-cell office:value-type="float" office:value="175045.92" table:style-name="ce20">
            <text:p>175045,9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23:050001:519</text:p>
          </table:table-cell>
          <table:covered-table-cell/>
          <table:table-cell office:value-type="float" office:value="118944" table:style-name="ce20">
            <text:p>11894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23:050001:520</text:p>
          </table:table-cell>
          <table:covered-table-cell/>
          <table:table-cell office:value-type="float" office:value="154627.20000000001" table:style-name="ce20">
            <text:p>154627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23:050001:522</text:p>
          </table:table-cell>
          <table:covered-table-cell/>
          <table:table-cell office:value-type="float" office:value="152843.04" table:style-name="ce20">
            <text:p>152843,0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23:050001:523</text:p>
          </table:table-cell>
          <table:covered-table-cell/>
          <table:table-cell office:value-type="float" office:value="170089.92" table:style-name="ce20">
            <text:p>170089,9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23:050001:524</text:p>
          </table:table-cell>
          <table:covered-table-cell/>
          <table:table-cell office:value-type="float" office:value="136190.88" table:style-name="ce20">
            <text:p>136190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23:050001:526</text:p>
          </table:table-cell>
          <table:covered-table-cell/>
          <table:table-cell office:value-type="float" office:value="159583.20000000001" table:style-name="ce20">
            <text:p>159583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23:050001:527</text:p>
          </table:table-cell>
          <table:covered-table-cell/>
          <table:table-cell office:value-type="float" office:value="135992.64000000001" table:style-name="ce20">
            <text:p>135992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23:050001:528</text:p>
          </table:table-cell>
          <table:covered-table-cell/>
          <table:table-cell office:value-type="float" office:value="198834.72" table:style-name="ce20">
            <text:p>198834,7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23:050001:531</text:p>
          </table:table-cell>
          <table:covered-table-cell/>
          <table:table-cell office:value-type="float" office:value="211522.08" table:style-name="ce20">
            <text:p>211522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23:050001:534</text:p>
          </table:table-cell>
          <table:covered-table-cell/>
          <table:table-cell office:value-type="float" office:value="136983.84" table:style-name="ce20">
            <text:p>136983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23:050001:547</text:p>
          </table:table-cell>
          <table:covered-table-cell/>
          <table:table-cell office:value-type="float" office:value="133217.28" table:style-name="ce20">
            <text:p>133217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23:050001:548</text:p>
          </table:table-cell>
          <table:covered-table-cell/>
          <table:table-cell office:value-type="float" office:value="104145.3" table:style-name="ce20">
            <text:p>104145,3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23:050001:551</text:p>
          </table:table-cell>
          <table:covered-table-cell/>
          <table:table-cell office:value-type="float" office:value="125485.92" table:style-name="ce20">
            <text:p>125485,9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23:050001:552</text:p>
          </table:table-cell>
          <table:covered-table-cell/>
          <table:table-cell office:value-type="float" office:value="116823.2" table:style-name="ce20">
            <text:p>116823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23:050001:553</text:p>
          </table:table-cell>
          <table:covered-table-cell/>
          <table:table-cell office:value-type="float" office:value="130045.44" table:style-name="ce20">
            <text:p>130045,4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23:050001:555</text:p>
          </table:table-cell>
          <table:covered-table-cell/>
          <table:table-cell office:value-type="float" office:value="123701.75999999999" table:style-name="ce20">
            <text:p>123701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23:050001:557</text:p>
          </table:table-cell>
          <table:covered-table-cell/>
          <table:table-cell office:value-type="float" office:value="120331.68" table:style-name="ce20">
            <text:p>120331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23:050001:559</text:p>
          </table:table-cell>
          <table:covered-table-cell/>
          <table:table-cell office:value-type="float" office:value="118149.24" table:style-name="ce20">
            <text:p>118149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23:050001:561</text:p>
          </table:table-cell>
          <table:covered-table-cell/>
          <table:table-cell office:value-type="float" office:value="136785.60000000001" table:style-name="ce20">
            <text:p>136785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23:050001:57</text:p>
          </table:table-cell>
          <table:covered-table-cell/>
          <table:table-cell office:value-type="float" office:value="89604.479999999996" table:style-name="ce20">
            <text:p>89604,4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23:050001:584</text:p>
          </table:table-cell>
          <table:covered-table-cell/>
          <table:table-cell office:value-type="float" office:value="133217.28" table:style-name="ce20">
            <text:p>133217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23:050001:59</text:p>
          </table:table-cell>
          <table:covered-table-cell/>
          <table:table-cell office:value-type="float" office:value="210134.39999999999" table:style-name="ce20">
            <text:p>210134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23:050001:645</text:p>
          </table:table-cell>
          <table:covered-table-cell/>
          <table:table-cell office:value-type="float" office:value="248988.6" table:style-name="ce20">
            <text:p>248988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23:050001:65</text:p>
          </table:table-cell>
          <table:covered-table-cell/>
          <table:table-cell office:value-type="float" office:value="273571.20000000001" table:style-name="ce20">
            <text:p>273571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23:050001:653</text:p>
          </table:table-cell>
          <table:covered-table-cell/>
          <table:table-cell office:value-type="float" office:value="206311.45" table:style-name="ce20">
            <text:p>206311,4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23:050001:656</text:p>
          </table:table-cell>
          <table:covered-table-cell/>
          <table:table-cell office:value-type="float" office:value="294386.40000000002" table:style-name="ce20">
            <text:p>294386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23:050001:660</text:p>
          </table:table-cell>
          <table:covered-table-cell/>
          <table:table-cell office:value-type="float" office:value="199825.92000000001" table:style-name="ce20">
            <text:p>199825,9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23:050001:665</text:p>
          </table:table-cell>
          <table:covered-table-cell/>
          <table:table-cell office:value-type="float" office:value="172270.56" table:style-name="ce20">
            <text:p>172270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23:050001:678</text:p>
          </table:table-cell>
          <table:covered-table-cell/>
          <table:table-cell office:value-type="float" office:value="123900" table:style-name="ce20">
            <text:p>12390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23:050001:679</text:p>
          </table:table-cell>
          <table:covered-table-cell/>
          <table:table-cell office:value-type="float" office:value="121521.12" table:style-name="ce20">
            <text:p>121521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23:050001:681</text:p>
          </table:table-cell>
          <table:covered-table-cell/>
          <table:table-cell office:value-type="float" office:value="182579.04" table:style-name="ce20">
            <text:p>182579,0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23:050001:683</text:p>
          </table:table-cell>
          <table:covered-table-cell/>
          <table:table-cell office:value-type="float" office:value="158592" table:style-name="ce20">
            <text:p>158592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23:050001:684</text:p>
          </table:table-cell>
          <table:covered-table-cell/>
          <table:table-cell office:value-type="float" office:value="164539.20000000001" table:style-name="ce20">
            <text:p>164539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23:050001:686</text:p>
          </table:table-cell>
          <table:covered-table-cell/>
          <table:table-cell office:value-type="float" office:value="130838.39999999999" table:style-name="ce20">
            <text:p>130838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23:050001:687</text:p>
          </table:table-cell>
          <table:covered-table-cell/>
          <table:table-cell office:value-type="float" office:value="158790.24" table:style-name="ce20">
            <text:p>158790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23:050001:689</text:p>
          </table:table-cell>
          <table:covered-table-cell/>
          <table:table-cell office:value-type="float" office:value="141543.35999999999" table:style-name="ce20">
            <text:p>141543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23:050001:690</text:p>
          </table:table-cell>
          <table:covered-table-cell/>
          <table:table-cell office:value-type="float" office:value="143129.28" table:style-name="ce20">
            <text:p>143129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23:050001:691</text:p>
          </table:table-cell>
          <table:covered-table-cell/>
          <table:table-cell office:value-type="float" office:value="181786.08" table:style-name="ce20">
            <text:p>181786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23:050001:692</text:p>
          </table:table-cell>
          <table:covered-table-cell/>
          <table:table-cell office:value-type="float" office:value="179010.72" table:style-name="ce20">
            <text:p>179010,7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23:050001:693</text:p>
          </table:table-cell>
          <table:covered-table-cell/>
          <table:table-cell office:value-type="float" office:value="153437.76000000001" table:style-name="ce20">
            <text:p>153437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23:050001:694</text:p>
          </table:table-cell>
          <table:covered-table-cell/>
          <table:table-cell office:value-type="float" office:value="225795.36" table:style-name="ce20">
            <text:p>225795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23:050001:695</text:p>
          </table:table-cell>
          <table:covered-table-cell/>
          <table:table-cell office:value-type="float" office:value="221235.84" table:style-name="ce20">
            <text:p>221235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23:050001:700</text:p>
          </table:table-cell>
          <table:covered-table-cell/>
          <table:table-cell office:value-type="float" office:value="228566.42" table:style-name="ce20">
            <text:p>228566,4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23:050001:702</text:p>
          </table:table-cell>
          <table:covered-table-cell/>
          <table:table-cell office:value-type="float" office:value="278923.68" table:style-name="ce20">
            <text:p>278923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23:050001:703</text:p>
          </table:table-cell>
          <table:covered-table-cell/>
          <table:table-cell office:value-type="float" office:value="202799.52" table:style-name="ce20">
            <text:p>202799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23:050001:705</text:p>
          </table:table-cell>
          <table:covered-table-cell/>
          <table:table-cell office:value-type="float" office:value="215090.4" table:style-name="ce20">
            <text:p>215090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23:050001:706</text:p>
          </table:table-cell>
          <table:covered-table-cell/>
          <table:table-cell office:value-type="float" office:value="141741.6" table:style-name="ce20">
            <text:p>141741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23:050001:707</text:p>
          </table:table-cell>
          <table:covered-table-cell/>
          <table:table-cell office:value-type="float" office:value="237888" table:style-name="ce20">
            <text:p>237888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23:050001:708</text:p>
          </table:table-cell>
          <table:covered-table-cell/>
          <table:table-cell office:value-type="float" office:value="190112.16" table:style-name="ce20">
            <text:p>190112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23:050001:709</text:p>
          </table:table-cell>
          <table:covered-table-cell/>
          <table:table-cell office:value-type="float" office:value="193878.72" table:style-name="ce20">
            <text:p>193878,7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23:050001:711</text:p>
          </table:table-cell>
          <table:covered-table-cell/>
          <table:table-cell office:value-type="float" office:value="283879.67999999999" table:style-name="ce20">
            <text:p>283879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23:050001:713</text:p>
          </table:table-cell>
          <table:covered-table-cell/>
          <table:table-cell office:value-type="float" office:value="223416.48" table:style-name="ce20">
            <text:p>223416,4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23:050001:714</text:p>
          </table:table-cell>
          <table:covered-table-cell/>
          <table:table-cell office:value-type="float" office:value="150860.64000000001" table:style-name="ce20">
            <text:p>150860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23:050001:716</text:p>
          </table:table-cell>
          <table:covered-table-cell/>
          <table:table-cell office:value-type="float" office:value="358417.91999999998" table:style-name="ce20">
            <text:p>358417,9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23:050001:717</text:p>
          </table:table-cell>
          <table:covered-table-cell/>
          <table:table-cell office:value-type="float" office:value="265839.84000000003" table:style-name="ce20">
            <text:p>265839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23:050001:718</text:p>
          </table:table-cell>
          <table:covered-table-cell/>
          <table:table-cell office:value-type="float" office:value="182777.28" table:style-name="ce20">
            <text:p>182777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23:050001:722</text:p>
          </table:table-cell>
          <table:covered-table-cell/>
          <table:table-cell office:value-type="float" office:value="133812" table:style-name="ce20">
            <text:p>133812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23:050001:724</text:p>
          </table:table-cell>
          <table:covered-table-cell/>
          <table:table-cell office:value-type="float" office:value="143129.28" table:style-name="ce20">
            <text:p>143129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23:050001:726</text:p>
          </table:table-cell>
          <table:covered-table-cell/>
          <table:table-cell office:value-type="float" office:value="188328" table:style-name="ce20">
            <text:p>188328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23:050001:727</text:p>
          </table:table-cell>
          <table:covered-table-cell/>
          <table:table-cell office:value-type="float" office:value="187336.8" table:style-name="ce20">
            <text:p>187336,8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23:050001:728</text:p>
          </table:table-cell>
          <table:covered-table-cell/>
          <table:table-cell office:value-type="float" office:value="212315.04" table:style-name="ce20">
            <text:p>212315,0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23:050001:730</text:p>
          </table:table-cell>
          <table:covered-table-cell/>
          <table:table-cell office:value-type="float" office:value="178614.24" table:style-name="ce20">
            <text:p>178614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23:050001:733</text:p>
          </table:table-cell>
          <table:covered-table-cell/>
          <table:table-cell office:value-type="float" office:value="178416" table:style-name="ce20">
            <text:p>178416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23:050001:734</text:p>
          </table:table-cell>
          <table:covered-table-cell/>
          <table:table-cell office:value-type="float" office:value="185552.64000000001" table:style-name="ce20">
            <text:p>185552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23:050001:737</text:p>
          </table:table-cell>
          <table:covered-table-cell/>
          <table:table-cell office:value-type="float" office:value="155618.4" table:style-name="ce20">
            <text:p>155618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23:050001:740</text:p>
          </table:table-cell>
          <table:covered-table-cell/>
          <table:table-cell office:value-type="float" office:value="161367.35999999999" table:style-name="ce20">
            <text:p>161367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23:050001:741</text:p>
          </table:table-cell>
          <table:covered-table-cell/>
          <table:table-cell office:value-type="float" office:value="158988.48000000001" table:style-name="ce20">
            <text:p>158988,4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23:050001:743</text:p>
          </table:table-cell>
          <table:covered-table-cell/>
          <table:table-cell office:value-type="float" office:value="180596.64" table:style-name="ce20">
            <text:p>180596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23:050001:744</text:p>
          </table:table-cell>
          <table:covered-table-cell/>
          <table:table-cell office:value-type="float" office:value="216279.84" table:style-name="ce20">
            <text:p>216279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23:050001:745</text:p>
          </table:table-cell>
          <table:covered-table-cell/>
          <table:table-cell office:value-type="float" office:value="193284" table:style-name="ce20">
            <text:p>19328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23:050001:746</text:p>
          </table:table-cell>
          <table:covered-table-cell/>
          <table:table-cell office:value-type="float" office:value="202799.52" table:style-name="ce20">
            <text:p>202799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23:050001:748</text:p>
          </table:table-cell>
          <table:covered-table-cell/>
          <table:table-cell office:value-type="float" office:value="194076.96" table:style-name="ce20">
            <text:p>194076,9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23:050001:75</text:p>
          </table:table-cell>
          <table:covered-table-cell/>
          <table:table-cell office:value-type="float" office:value="34340.080000000002" table:style-name="ce20">
            <text:p>34340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23:050001:752</text:p>
          </table:table-cell>
          <table:covered-table-cell/>
          <table:table-cell office:value-type="float" office:value="222687.38" table:style-name="ce20">
            <text:p>222687,3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23:050001:753</text:p>
          </table:table-cell>
          <table:covered-table-cell/>
          <table:table-cell office:value-type="float" office:value="222821.76000000001" table:style-name="ce20">
            <text:p>222821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23:050001:755</text:p>
          </table:table-cell>
          <table:covered-table-cell/>
          <table:table-cell office:value-type="float" office:value="232535.52" table:style-name="ce20">
            <text:p>232535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23:050001:756</text:p>
          </table:table-cell>
          <table:covered-table-cell/>
          <table:table-cell office:value-type="float" office:value="239870.4" table:style-name="ce20">
            <text:p>239870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23:050001:759</text:p>
          </table:table-cell>
          <table:covered-table-cell/>
          <table:table-cell office:value-type="float" office:value="138966.24" table:style-name="ce20">
            <text:p>138966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23:050001:76</text:p>
          </table:table-cell>
          <table:covered-table-cell/>
          <table:table-cell office:value-type="float" office:value="169495.2" table:style-name="ce20">
            <text:p>169495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23:050001:763</text:p>
          </table:table-cell>
          <table:covered-table-cell/>
          <table:table-cell office:value-type="float" office:value="200618.88" table:style-name="ce20">
            <text:p>200618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23:050001:766</text:p>
          </table:table-cell>
          <table:covered-table-cell/>
          <table:table-cell office:value-type="float" office:value="171874.08" table:style-name="ce20">
            <text:p>171874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23:050001:767</text:p>
          </table:table-cell>
          <table:covered-table-cell/>
          <table:table-cell office:value-type="float" office:value="173063.52" table:style-name="ce20">
            <text:p>173063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23:050001:768</text:p>
          </table:table-cell>
          <table:covered-table-cell/>
          <table:table-cell office:value-type="float" office:value="115375.67999999999" table:style-name="ce20">
            <text:p>115375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23:050001:77</text:p>
          </table:table-cell>
          <table:covered-table-cell/>
          <table:table-cell office:value-type="float" office:value="109692.84" table:style-name="ce20">
            <text:p>109692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23:050001:771</text:p>
          </table:table-cell>
          <table:covered-table-cell/>
          <table:table-cell office:value-type="float" office:value="106256.64" table:style-name="ce20">
            <text:p>106256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23:050001:775</text:p>
          </table:table-cell>
          <table:covered-table-cell/>
          <table:table-cell office:value-type="float" office:value="191499.84" table:style-name="ce20">
            <text:p>191499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23:050001:776</text:p>
          </table:table-cell>
          <table:covered-table-cell/>
          <table:table-cell office:value-type="float" office:value="252359.52" table:style-name="ce20">
            <text:p>252359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23:050001:778</text:p>
          </table:table-cell>
          <table:covered-table-cell/>
          <table:table-cell office:value-type="float" office:value="210729.12" table:style-name="ce20">
            <text:p>210729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23:050001:780</text:p>
          </table:table-cell>
          <table:covered-table-cell/>
          <table:table-cell office:value-type="float" office:value="133019.04" table:style-name="ce20">
            <text:p>133019,0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23:050001:781</text:p>
          </table:table-cell>
          <table:covered-table-cell/>
          <table:table-cell office:value-type="float" office:value="167909.28" table:style-name="ce20">
            <text:p>167909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23:050001:785</text:p>
          </table:table-cell>
          <table:covered-table-cell/>
          <table:table-cell office:value-type="float" office:value="216279.84" table:style-name="ce20">
            <text:p>216279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23:050001:786</text:p>
          </table:table-cell>
          <table:covered-table-cell/>
          <table:table-cell office:value-type="float" office:value="152667.25" table:style-name="ce20">
            <text:p>152667,2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23:050001:787</text:p>
          </table:table-cell>
          <table:covered-table-cell/>
          <table:table-cell office:value-type="float" office:value="136137.98000000001" table:style-name="ce20">
            <text:p>136137,9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23:050001:789</text:p>
          </table:table-cell>
          <table:covered-table-cell/>
          <table:table-cell office:value-type="float" office:value="122200.65" table:style-name="ce20">
            <text:p>122200,6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23:050001:79</text:p>
          </table:table-cell>
          <table:covered-table-cell/>
          <table:table-cell office:value-type="float" office:value="32148.16" table:style-name="ce20">
            <text:p>32148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23:050001:793</text:p>
          </table:table-cell>
          <table:covered-table-cell/>
          <table:table-cell office:value-type="float" office:value="272546.78000000003" table:style-name="ce20">
            <text:p>272546,7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23:050001:796</text:p>
          </table:table-cell>
          <table:covered-table-cell/>
          <table:table-cell office:value-type="float" office:value="121521.12" table:style-name="ce20">
            <text:p>121521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23:050001:801</text:p>
          </table:table-cell>
          <table:covered-table-cell/>
          <table:table-cell office:value-type="float" office:value="157006.07999999999" table:style-name="ce20">
            <text:p>157006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23:050001:802</text:p>
          </table:table-cell>
          <table:covered-table-cell/>
          <table:table-cell office:value-type="float" office:value="141741.6" table:style-name="ce20">
            <text:p>141741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23:050001:812</text:p>
          </table:table-cell>
          <table:covered-table-cell/>
          <table:table-cell office:value-type="float" office:value="159583.20000000001" table:style-name="ce20">
            <text:p>159583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23:050001:814</text:p>
          </table:table-cell>
          <table:covered-table-cell/>
          <table:table-cell office:value-type="float" office:value="181587.84" table:style-name="ce20">
            <text:p>181587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23:050001:816</text:p>
          </table:table-cell>
          <table:covered-table-cell/>
          <table:table-cell office:value-type="float" office:value="146499.35999999999" table:style-name="ce20">
            <text:p>146499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23:050001:824</text:p>
          </table:table-cell>
          <table:covered-table-cell/>
          <table:table-cell office:value-type="float" office:value="225362.2" table:style-name="ce20">
            <text:p>225362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23:050001:825</text:p>
          </table:table-cell>
          <table:covered-table-cell/>
          <table:table-cell office:value-type="float" office:value="237336" table:style-name="ce20">
            <text:p>237336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23:050001:826</text:p>
          </table:table-cell>
          <table:covered-table-cell/>
          <table:table-cell office:value-type="float" office:value="240274.71" table:style-name="ce20">
            <text:p>240274,7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23:050001:827</text:p>
          </table:table-cell>
          <table:covered-table-cell/>
          <table:table-cell office:value-type="float" office:value="275563.99" table:style-name="ce20">
            <text:p>275563,9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23:050001:830</text:p>
          </table:table-cell>
          <table:covered-table-cell/>
          <table:table-cell office:value-type="float" office:value="183570.24" table:style-name="ce20">
            <text:p>183570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23:050001:831</text:p>
          </table:table-cell>
          <table:covered-table-cell/>
          <table:table-cell office:value-type="float" office:value="156411.35999999999" table:style-name="ce20">
            <text:p>156411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23:050001:832</text:p>
          </table:table-cell>
          <table:covered-table-cell/>
          <table:table-cell office:value-type="float" office:value="140552.16" table:style-name="ce20">
            <text:p>140552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23:050001:833</text:p>
          </table:table-cell>
          <table:covered-table-cell/>
          <table:table-cell office:value-type="float" office:value="156411.35999999999" table:style-name="ce20">
            <text:p>156411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23:050001:835</text:p>
          </table:table-cell>
          <table:covered-table-cell/>
          <table:table-cell office:value-type="float" office:value="142336.32000000001" table:style-name="ce20">
            <text:p>142336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23:050001:836</text:p>
          </table:table-cell>
          <table:covered-table-cell/>
          <table:table-cell office:value-type="float" office:value="158988.48000000001" table:style-name="ce20">
            <text:p>158988,4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23:050001:837</text:p>
          </table:table-cell>
          <table:covered-table-cell/>
          <table:table-cell office:value-type="float" office:value="205773.12" table:style-name="ce20">
            <text:p>205773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23:050001:838</text:p>
          </table:table-cell>
          <table:covered-table-cell/>
          <table:table-cell office:value-type="float" office:value="198240" table:style-name="ce20">
            <text:p>19824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23:050001:839</text:p>
          </table:table-cell>
          <table:covered-table-cell/>
          <table:table-cell office:value-type="float" office:value="168107.51999999999" table:style-name="ce20">
            <text:p>168107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23:050001:840</text:p>
          </table:table-cell>
          <table:covered-table-cell/>
          <table:table-cell office:value-type="float" office:value="266038.08" table:style-name="ce20">
            <text:p>266038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23:050001:842</text:p>
          </table:table-cell>
          <table:covered-table-cell/>
          <table:table-cell office:value-type="float" office:value="140750.39999999999" table:style-name="ce20">
            <text:p>140750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23:050001:843</text:p>
          </table:table-cell>
          <table:covered-table-cell/>
          <table:table-cell office:value-type="float" office:value="144516.96" table:style-name="ce20">
            <text:p>144516,9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23:050001:847</text:p>
          </table:table-cell>
          <table:covered-table-cell/>
          <table:table-cell office:value-type="float" office:value="163349.76000000001" table:style-name="ce20">
            <text:p>163349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23:050001:850</text:p>
          </table:table-cell>
          <table:covered-table-cell/>
          <table:table-cell office:value-type="float" office:value="150265.92000000001" table:style-name="ce20">
            <text:p>150265,9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23:050001:851</text:p>
          </table:table-cell>
          <table:covered-table-cell/>
          <table:table-cell office:value-type="float" office:value="175045.92" table:style-name="ce20">
            <text:p>175045,9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23:050001:853</text:p>
          </table:table-cell>
          <table:covered-table-cell/>
          <table:table-cell office:value-type="float" office:value="128261.28" table:style-name="ce20">
            <text:p>128261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23:050001:854</text:p>
          </table:table-cell>
          <table:covered-table-cell/>
          <table:table-cell office:value-type="float" office:value="115573.92" table:style-name="ce20">
            <text:p>115573,9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23:050001:855</text:p>
          </table:table-cell>
          <table:covered-table-cell/>
          <table:table-cell office:value-type="float" office:value="185750.88" table:style-name="ce20">
            <text:p>185750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23:050001:857</text:p>
          </table:table-cell>
          <table:covered-table-cell/>
          <table:table-cell office:value-type="float" office:value="356237.28" table:style-name="ce20">
            <text:p>356237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23:050001:86</text:p>
          </table:table-cell>
          <table:covered-table-cell/>
          <table:table-cell office:value-type="float" office:value="4771628" table:style-name="ce20">
            <text:p>4771628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23:050001:863</text:p>
          </table:table-cell>
          <table:covered-table-cell/>
          <table:table-cell office:value-type="float" office:value="299937.12" table:style-name="ce20">
            <text:p>299937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23:050001:868</text:p>
          </table:table-cell>
          <table:covered-table-cell/>
          <table:table-cell office:value-type="float" office:value="217105.02" table:style-name="ce20">
            <text:p>217105,0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23:050001:88</text:p>
          </table:table-cell>
          <table:covered-table-cell/>
          <table:table-cell office:value-type="float" office:value="117159.84" table:style-name="ce20">
            <text:p>117159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23:050001:883</text:p>
          </table:table-cell>
          <table:covered-table-cell/>
          <table:table-cell office:value-type="float" office:value="27764.32" table:style-name="ce20">
            <text:p>27764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23:050001:900</text:p>
          </table:table-cell>
          <table:covered-table-cell/>
          <table:table-cell office:value-type="float" office:value="535287.82999999996" table:style-name="ce20">
            <text:p>535287,8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23:050001:914</text:p>
          </table:table-cell>
          <table:covered-table-cell/>
          <table:table-cell office:value-type="float" office:value="528583.57999999996" table:style-name="ce20">
            <text:p>528583,5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23:050001:92</text:p>
          </table:table-cell>
          <table:covered-table-cell/>
          <table:table-cell office:value-type="float" office:value="144913.44" table:style-name="ce20">
            <text:p>144913,4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23:050001:94</text:p>
          </table:table-cell>
          <table:covered-table-cell/>
          <table:table-cell office:value-type="float" office:value="391325.76" table:style-name="ce20">
            <text:p>391325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23:050001:95</text:p>
          </table:table-cell>
          <table:covered-table-cell/>
          <table:table-cell office:value-type="float" office:value="139759.20000000001" table:style-name="ce20">
            <text:p>139759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23:050002:10</text:p>
          </table:table-cell>
          <table:covered-table-cell/>
          <table:table-cell office:value-type="float" office:value="91190.399999999994" table:style-name="ce20">
            <text:p>91190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23:050002:101</text:p>
          </table:table-cell>
          <table:covered-table-cell/>
          <table:table-cell office:value-type="float" office:value="101102.39999999999" table:style-name="ce20">
            <text:p>101102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23:050002:1034</text:p>
          </table:table-cell>
          <table:covered-table-cell/>
          <table:table-cell office:value-type="float" office:value="104076" table:style-name="ce20">
            <text:p>104076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23:050002:1051</text:p>
          </table:table-cell>
          <table:covered-table-cell/>
          <table:table-cell office:value-type="float" office:value="116366.88" table:style-name="ce20">
            <text:p>116366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23:050002:1056</text:p>
          </table:table-cell>
          <table:covered-table-cell/>
          <table:table-cell office:value-type="float" office:value="198196.08" table:style-name="ce20">
            <text:p>198196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23:050002:1077</text:p>
          </table:table-cell>
          <table:covered-table-cell/>
          <table:table-cell office:value-type="float" office:value="75925.919999999998" table:style-name="ce20">
            <text:p>75925,9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23:050002:1091</text:p>
          </table:table-cell>
          <table:covered-table-cell/>
          <table:table-cell office:value-type="float" office:value="139512.31" table:style-name="ce20">
            <text:p>139512,3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23:050002:1107</text:p>
          </table:table-cell>
          <table:covered-table-cell/>
          <table:table-cell office:value-type="float" office:value="152400.35999999999" table:style-name="ce20">
            <text:p>152400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23:050002:1122</text:p>
          </table:table-cell>
          <table:covered-table-cell/>
          <table:table-cell office:value-type="float" office:value="114979.2" table:style-name="ce20">
            <text:p>114979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23:050002:1126</text:p>
          </table:table-cell>
          <table:covered-table-cell/>
          <table:table-cell office:value-type="float" office:value="182777.28" table:style-name="ce20">
            <text:p>182777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23:050002:11395</text:p>
          </table:table-cell>
          <table:covered-table-cell/>
          <table:table-cell office:value-type="float" office:value="112798.56" table:style-name="ce20">
            <text:p>112798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23:050002:1141</text:p>
          </table:table-cell>
          <table:covered-table-cell/>
          <table:table-cell office:value-type="float" office:value="257910.24" table:style-name="ce20">
            <text:p>257910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23:050002:1170</text:p>
          </table:table-cell>
          <table:covered-table-cell/>
          <table:table-cell office:value-type="float" office:value="127270.08" table:style-name="ce20">
            <text:p>127270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23:050002:1190</text:p>
          </table:table-cell>
          <table:covered-table-cell/>
          <table:table-cell office:value-type="float" office:value="90595.68" table:style-name="ce20">
            <text:p>90595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23:050002:1192</text:p>
          </table:table-cell>
          <table:covered-table-cell/>
          <table:table-cell office:value-type="float" office:value="197112.69" table:style-name="ce20">
            <text:p>197112,6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23:050002:12</text:p>
          </table:table-cell>
          <table:covered-table-cell/>
          <table:table-cell office:value-type="float" office:value="212711.52" table:style-name="ce20">
            <text:p>212711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23:050002:1213</text:p>
          </table:table-cell>
          <table:covered-table-cell/>
          <table:table-cell office:value-type="float" office:value="121456.06" table:style-name="ce20">
            <text:p>121456,0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23:050002:1218</text:p>
          </table:table-cell>
          <table:covered-table-cell/>
          <table:table-cell office:value-type="float" office:value="149076.48000000001" table:style-name="ce20">
            <text:p>149076,4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23:050002:12197</text:p>
          </table:table-cell>
          <table:covered-table-cell/>
          <table:table-cell office:value-type="float" office:value="152512.25" table:style-name="ce20">
            <text:p>152512,2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23:050002:1226</text:p>
          </table:table-cell>
          <table:covered-table-cell/>
          <table:table-cell office:value-type="float" office:value="135596.16" table:style-name="ce20">
            <text:p>135596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23:050002:1247</text:p>
          </table:table-cell>
          <table:covered-table-cell/>
          <table:table-cell office:value-type="float" office:value="156014.88" table:style-name="ce20">
            <text:p>156014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23:050002:12640</text:p>
          </table:table-cell>
          <table:covered-table-cell/>
          <table:table-cell office:value-type="float" office:value="176037.12" table:style-name="ce20">
            <text:p>176037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23:050002:12698</text:p>
          </table:table-cell>
          <table:covered-table-cell/>
          <table:table-cell office:value-type="float" office:value="136587.35999999999" table:style-name="ce20">
            <text:p>136587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23:050002:12699</text:p>
          </table:table-cell>
          <table:covered-table-cell/>
          <table:table-cell office:value-type="float" office:value="522287.25" table:style-name="ce20">
            <text:p>522287,2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23:050002:12822</text:p>
          </table:table-cell>
          <table:covered-table-cell/>
          <table:table-cell office:value-type="float" office:value="126278.88" table:style-name="ce20">
            <text:p>126278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23:050002:13335</text:p>
          </table:table-cell>
          <table:covered-table-cell/>
          <table:table-cell office:value-type="float" office:value="124494.72" table:style-name="ce20">
            <text:p>124494,7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23:050002:13439</text:p>
          </table:table-cell>
          <table:covered-table-cell/>
          <table:table-cell office:value-type="float" office:value="164142.72" table:style-name="ce20">
            <text:p>164142,7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23:050002:136</text:p>
          </table:table-cell>
          <table:covered-table-cell/>
          <table:table-cell office:value-type="float" office:value="88726.080000000002" table:style-name="ce20">
            <text:p>88726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23:050002:166</text:p>
          </table:table-cell>
          <table:covered-table-cell/>
          <table:table-cell office:value-type="float" office:value="120529.92" table:style-name="ce20">
            <text:p>120529,9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23:050002:1759</text:p>
          </table:table-cell>
          <table:covered-table-cell/>
          <table:table-cell office:value-type="float" office:value="90595.68" table:style-name="ce20">
            <text:p>90595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23:050002:1762</text:p>
          </table:table-cell>
          <table:covered-table-cell/>
          <table:table-cell office:value-type="float" office:value="86829.119999999995" table:style-name="ce20">
            <text:p>86829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23:050002:1765</text:p>
          </table:table-cell>
          <table:covered-table-cell/>
          <table:table-cell office:value-type="float" office:value="130243.68" table:style-name="ce20">
            <text:p>130243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23:050002:1767</text:p>
          </table:table-cell>
          <table:covered-table-cell/>
          <table:table-cell office:value-type="float" office:value="240465.12" table:style-name="ce20">
            <text:p>240465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23:050002:1768</text:p>
          </table:table-cell>
          <table:covered-table-cell/>
          <table:table-cell office:value-type="float" office:value="193085.76" table:style-name="ce20">
            <text:p>193085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23:050002:1772</text:p>
          </table:table-cell>
          <table:covered-table-cell/>
          <table:table-cell office:value-type="float" office:value="125287.67999999999" table:style-name="ce20">
            <text:p>125287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23:050002:1774</text:p>
          </table:table-cell>
          <table:covered-table-cell/>
          <table:table-cell office:value-type="float" office:value="129648.96000000001" table:style-name="ce20">
            <text:p>129648,9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23:050002:1776</text:p>
          </table:table-cell>
          <table:covered-table-cell/>
          <table:table-cell office:value-type="float" office:value="117754.56" table:style-name="ce20">
            <text:p>117754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23:050002:1777</text:p>
          </table:table-cell>
          <table:covered-table-cell/>
          <table:table-cell office:value-type="float" office:value="120331.68" table:style-name="ce20">
            <text:p>120331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23:050002:1778</text:p>
          </table:table-cell>
          <table:covered-table-cell/>
          <table:table-cell office:value-type="float" office:value="159384.95999999999" table:style-name="ce20">
            <text:p>159384,9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23:050002:1780</text:p>
          </table:table-cell>
          <table:covered-table-cell/>
          <table:table-cell office:value-type="float" office:value="146102.88" table:style-name="ce20">
            <text:p>146102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23:050002:1782</text:p>
          </table:table-cell>
          <table:covered-table-cell/>
          <table:table-cell office:value-type="float" office:value="164935.67999999999" table:style-name="ce20">
            <text:p>164935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23:050002:1785</text:p>
          </table:table-cell>
          <table:covered-table-cell/>
          <table:table-cell office:value-type="float" office:value="106454.88" table:style-name="ce20">
            <text:p>106454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23:050002:1788</text:p>
          </table:table-cell>
          <table:covered-table-cell/>
          <table:table-cell office:value-type="float" office:value="107247.84" table:style-name="ce20">
            <text:p>107247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23:050002:1791</text:p>
          </table:table-cell>
          <table:covered-table-cell/>
          <table:table-cell office:value-type="float" office:value="160970.88" table:style-name="ce20">
            <text:p>160970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23:050002:1799</text:p>
          </table:table-cell>
          <table:covered-table-cell/>
          <table:table-cell office:value-type="float" office:value="128063.03999999999" table:style-name="ce20">
            <text:p>128063,0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23:050002:1803</text:p>
          </table:table-cell>
          <table:covered-table-cell/>
          <table:table-cell office:value-type="float" office:value="223416.48" table:style-name="ce20">
            <text:p>223416,4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23:050002:1805</text:p>
          </table:table-cell>
          <table:covered-table-cell/>
          <table:table-cell office:value-type="float" office:value="142534.56" table:style-name="ce20">
            <text:p>142534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23:050002:1806</text:p>
          </table:table-cell>
          <table:covered-table-cell/>
          <table:table-cell office:value-type="float" office:value="79692.479999999996" table:style-name="ce20">
            <text:p>79692,4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23:050002:1808</text:p>
          </table:table-cell>
          <table:covered-table-cell/>
          <table:table-cell office:value-type="float" office:value="103679.52" table:style-name="ce20">
            <text:p>103679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23:050002:1811</text:p>
          </table:table-cell>
          <table:covered-table-cell/>
          <table:table-cell office:value-type="float" office:value="189029.96" table:style-name="ce20">
            <text:p>189029,9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23:050002:1812</text:p>
          </table:table-cell>
          <table:covered-table-cell/>
          <table:table-cell office:value-type="float" office:value="137407.85999999999" table:style-name="ce20">
            <text:p>137407,8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23:050002:1816</text:p>
          </table:table-cell>
          <table:covered-table-cell/>
          <table:table-cell office:value-type="float" office:value="113966.16" table:style-name="ce20">
            <text:p>113966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23:050002:1818</text:p>
          </table:table-cell>
          <table:covered-table-cell/>
          <table:table-cell office:value-type="float" office:value="121322.88" table:style-name="ce20">
            <text:p>121322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22:23:050002:1820</text:p>
          </table:table-cell>
          <table:covered-table-cell/>
          <table:table-cell office:value-type="float" office:value="106454.88" table:style-name="ce20">
            <text:p>106454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22:23:050002:1859</text:p>
          </table:table-cell>
          <table:covered-table-cell/>
          <table:table-cell office:value-type="float" office:value="130243.68" table:style-name="ce20">
            <text:p>130243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22:23:050002:1866</text:p>
          </table:table-cell>
          <table:covered-table-cell/>
          <table:table-cell office:value-type="float" office:value="79454.539999999994" table:style-name="ce20">
            <text:p>79454,5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22:23:050002:1868</text:p>
          </table:table-cell>
          <table:covered-table-cell/>
          <table:table-cell office:value-type="float" office:value="142931.04" table:style-name="ce20">
            <text:p>142931,0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22:23:050002:1873</text:p>
          </table:table-cell>
          <table:covered-table-cell/>
          <table:table-cell office:value-type="float" office:value="167116.32" table:style-name="ce20">
            <text:p>167116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22:23:050002:1874</text:p>
          </table:table-cell>
          <table:covered-table-cell/>
          <table:table-cell office:value-type="float" office:value="137182.07999999999" table:style-name="ce20">
            <text:p>137182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22:23:050002:1875</text:p>
          </table:table-cell>
          <table:covered-table-cell/>
          <table:table-cell office:value-type="float" office:value="135937.5" table:style-name="ce20">
            <text:p>135937,5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22:23:050002:1876</text:p>
          </table:table-cell>
          <table:covered-table-cell/>
          <table:table-cell office:value-type="float" office:value="180596.64" table:style-name="ce20">
            <text:p>180596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22:23:050002:1877</text:p>
          </table:table-cell>
          <table:covered-table-cell/>
          <table:table-cell office:value-type="float" office:value="113746.05" table:style-name="ce20">
            <text:p>113746,0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22:23:050002:1878</text:p>
          </table:table-cell>
          <table:covered-table-cell/>
          <table:table-cell office:value-type="float" office:value="96542.88" table:style-name="ce20">
            <text:p>96542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22:23:050002:1879</text:p>
          </table:table-cell>
          <table:covered-table-cell/>
          <table:table-cell office:value-type="float" office:value="184164.96" table:style-name="ce20">
            <text:p>184164,9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22:23:050002:1880</text:p>
          </table:table-cell>
          <table:covered-table-cell/>
          <table:table-cell office:value-type="float" office:value="118349.28" table:style-name="ce20">
            <text:p>118349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22:23:050002:1882</text:p>
          </table:table-cell>
          <table:covered-table-cell/>
          <table:table-cell office:value-type="float" office:value="113393.28" table:style-name="ce20">
            <text:p>113393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22:23:050002:1883</text:p>
          </table:table-cell>
          <table:covered-table-cell/>
          <table:table-cell office:value-type="float" office:value="147887.04000000001" table:style-name="ce20">
            <text:p>147887,0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22:23:050002:1884</text:p>
          </table:table-cell>
          <table:covered-table-cell/>
          <table:table-cell office:value-type="float" office:value="145111.67999999999" table:style-name="ce20">
            <text:p>145111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22:23:050002:1885</text:p>
          </table:table-cell>
          <table:covered-table-cell/>
          <table:table-cell office:value-type="float" office:value="116763.36" table:style-name="ce20">
            <text:p>116763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22:23:050002:1887</text:p>
          </table:table-cell>
          <table:covered-table-cell/>
          <table:table-cell office:value-type="float" office:value="184164.96" table:style-name="ce20">
            <text:p>184164,9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22:23:050002:1891</text:p>
          </table:table-cell>
          <table:covered-table-cell/>
          <table:table-cell office:value-type="float" office:value="154428.96" table:style-name="ce20">
            <text:p>154428,9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22:23:050002:1894</text:p>
          </table:table-cell>
          <table:covered-table-cell/>
          <table:table-cell office:value-type="float" office:value="130045.44" table:style-name="ce20">
            <text:p>130045,4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22:23:050002:1895</text:p>
          </table:table-cell>
          <table:covered-table-cell/>
          <table:table-cell office:value-type="float" office:value="142336.32000000001" table:style-name="ce20">
            <text:p>142336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22:23:050002:1897</text:p>
          </table:table-cell>
          <table:covered-table-cell/>
          <table:table-cell office:value-type="float" office:value="123107.04" table:style-name="ce20">
            <text:p>123107,0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22:23:050002:1898</text:p>
          </table:table-cell>
          <table:covered-table-cell/>
          <table:table-cell office:value-type="float" office:value="124296.48" table:style-name="ce20">
            <text:p>124296,4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22:23:050002:1903</text:p>
          </table:table-cell>
          <table:covered-table-cell/>
          <table:table-cell office:value-type="float" office:value="176148.8" table:style-name="ce20">
            <text:p>176148,8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22:23:050002:1906</text:p>
          </table:table-cell>
          <table:covered-table-cell/>
          <table:table-cell office:value-type="float" office:value="148283.51999999999" table:style-name="ce20">
            <text:p>148283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22:23:050002:1909</text:p>
          </table:table-cell>
          <table:covered-table-cell/>
          <table:table-cell office:value-type="float" office:value="95749.92" table:style-name="ce20">
            <text:p>95749,9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22:23:050002:1913</text:p>
          </table:table-cell>
          <table:covered-table-cell/>
          <table:table-cell office:value-type="float" office:value="91586.880000000005" table:style-name="ce20">
            <text:p>91586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22:23:050002:1914</text:p>
          </table:table-cell>
          <table:covered-table-cell/>
          <table:table-cell office:value-type="float" office:value="195068.16" table:style-name="ce20">
            <text:p>195068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22:23:050002:1919</text:p>
          </table:table-cell>
          <table:covered-table-cell/>
          <table:table-cell office:value-type="float" office:value="113789.75999999999" table:style-name="ce20">
            <text:p>113789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22:23:050002:192</text:p>
          </table:table-cell>
          <table:covered-table-cell/>
          <table:table-cell office:value-type="float" office:value="118349.28" table:style-name="ce20">
            <text:p>118349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22:23:050002:1920</text:p>
          </table:table-cell>
          <table:covered-table-cell/>
          <table:table-cell office:value-type="float" office:value="199231.2" table:style-name="ce20">
            <text:p>199231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22:23:050002:1921</text:p>
          </table:table-cell>
          <table:covered-table-cell/>
          <table:table-cell office:value-type="float" office:value="96741.119999999995" table:style-name="ce20">
            <text:p>96741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22:23:050002:1922</text:p>
          </table:table-cell>
          <table:covered-table-cell/>
          <table:table-cell office:value-type="float" office:value="142336.32000000001" table:style-name="ce20">
            <text:p>142336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22:23:050002:1924</text:p>
          </table:table-cell>
          <table:covered-table-cell/>
          <table:table-cell office:value-type="float" office:value="107247.84" table:style-name="ce20">
            <text:p>107247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22:23:050002:1926</text:p>
          </table:table-cell>
          <table:covered-table-cell/>
          <table:table-cell office:value-type="float" office:value="166766.25" table:style-name="ce20">
            <text:p>166766,2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22:23:050002:1928</text:p>
          </table:table-cell>
          <table:covered-table-cell/>
          <table:table-cell office:value-type="float" office:value="124296.48" table:style-name="ce20">
            <text:p>124296,4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22:23:050002:1930</text:p>
          </table:table-cell>
          <table:covered-table-cell/>
          <table:table-cell office:value-type="float" office:value="69780.479999999996" table:style-name="ce20">
            <text:p>69780,4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22:23:050002:1931</text:p>
          </table:table-cell>
          <table:covered-table-cell/>
          <table:table-cell office:value-type="float" office:value="101895.36" table:style-name="ce20">
            <text:p>101895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22:23:050002:1932</text:p>
          </table:table-cell>
          <table:covered-table-cell/>
          <table:table-cell office:value-type="float" office:value="141939.84" table:style-name="ce20">
            <text:p>141939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22:23:050002:1934</text:p>
          </table:table-cell>
          <table:covered-table-cell/>
          <table:table-cell office:value-type="float" office:value="82269.600000000006" table:style-name="ce20">
            <text:p>82269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22:23:050002:1935</text:p>
          </table:table-cell>
          <table:covered-table-cell/>
          <table:table-cell office:value-type="float" office:value="84450.240000000005" table:style-name="ce20">
            <text:p>84450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22:23:050002:1938</text:p>
          </table:table-cell>
          <table:covered-table-cell/>
          <table:table-cell office:value-type="float" office:value="147490.56" table:style-name="ce20">
            <text:p>147490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22:23:050002:1939</text:p>
          </table:table-cell>
          <table:covered-table-cell/>
          <table:table-cell office:value-type="float" office:value="97335.84" table:style-name="ce20">
            <text:p>97335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22:23:050002:1941</text:p>
          </table:table-cell>
          <table:covered-table-cell/>
          <table:table-cell office:value-type="float" office:value="127468.32" table:style-name="ce20">
            <text:p>127468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22:23:050002:1945</text:p>
          </table:table-cell>
          <table:covered-table-cell/>
          <table:table-cell office:value-type="float" office:value="90199.2" table:style-name="ce20">
            <text:p>90199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22:23:050002:1948</text:p>
          </table:table-cell>
          <table:covered-table-cell/>
          <table:table-cell office:value-type="float" office:value="157006.07999999999" table:style-name="ce20">
            <text:p>157006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22:23:050002:1949</text:p>
          </table:table-cell>
          <table:covered-table-cell/>
          <table:table-cell office:value-type="float" office:value="100111.2" table:style-name="ce20">
            <text:p>100111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22:23:050002:1950</text:p>
          </table:table-cell>
          <table:covered-table-cell/>
          <table:table-cell office:value-type="float" office:value="127666.56" table:style-name="ce20">
            <text:p>127666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22:23:050002:1952</text:p>
          </table:table-cell>
          <table:covered-table-cell/>
          <table:table-cell office:value-type="float" office:value="76474.320000000007" table:style-name="ce20">
            <text:p>76474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22:23:050002:1965</text:p>
          </table:table-cell>
          <table:covered-table-cell/>
          <table:table-cell office:value-type="float" office:value="193284" table:style-name="ce20">
            <text:p>19328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22:23:050002:1968</text:p>
          </table:table-cell>
          <table:covered-table-cell/>
          <table:table-cell office:value-type="float" office:value="117754.56" table:style-name="ce20">
            <text:p>117754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22:23:050002:1972</text:p>
          </table:table-cell>
          <table:covered-table-cell/>
          <table:table-cell office:value-type="float" office:value="133217.28" table:style-name="ce20">
            <text:p>133217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22:23:050002:1974</text:p>
          </table:table-cell>
          <table:covered-table-cell/>
          <table:table-cell office:value-type="float" office:value="123701.75999999999" table:style-name="ce20">
            <text:p>123701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22:23:050002:1975</text:p>
          </table:table-cell>
          <table:covered-table-cell/>
          <table:table-cell office:value-type="float" office:value="192689.28" table:style-name="ce20">
            <text:p>192689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22:23:050002:1979</text:p>
          </table:table-cell>
          <table:covered-table-cell/>
          <table:table-cell office:value-type="float" office:value="99318.24" table:style-name="ce20">
            <text:p>99318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22:23:050002:1980</text:p>
          </table:table-cell>
          <table:covered-table-cell/>
          <table:table-cell office:value-type="float" office:value="158988.48000000001" table:style-name="ce20">
            <text:p>158988,4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22:23:050002:1981</text:p>
          </table:table-cell>
          <table:covered-table-cell/>
          <table:table-cell office:value-type="float" office:value="159979.68" table:style-name="ce20">
            <text:p>159979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22:23:050002:1987</text:p>
          </table:table-cell>
          <table:covered-table-cell/>
          <table:table-cell office:value-type="float" office:value="109428.48" table:style-name="ce20">
            <text:p>109428,4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22:23:050002:1989</text:p>
          </table:table-cell>
          <table:covered-table-cell/>
          <table:table-cell office:value-type="float" office:value="126675.36" table:style-name="ce20">
            <text:p>126675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22:23:050002:1993</text:p>
          </table:table-cell>
          <table:covered-table-cell/>
          <table:table-cell office:value-type="float" office:value="187336.8" table:style-name="ce20">
            <text:p>187336,8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22:23:050002:1996</text:p>
          </table:table-cell>
          <table:covered-table-cell/>
          <table:table-cell office:value-type="float" office:value="200817.12" table:style-name="ce20">
            <text:p>200817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22:23:050002:1999</text:p>
          </table:table-cell>
          <table:covered-table-cell/>
          <table:table-cell office:value-type="float" office:value="217469.28" table:style-name="ce20">
            <text:p>217469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22:23:050002:2000</text:p>
          </table:table-cell>
          <table:covered-table-cell/>
          <table:table-cell office:value-type="float" office:value="188129.76" table:style-name="ce20">
            <text:p>188129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22:23:050002:2001</text:p>
          </table:table-cell>
          <table:covered-table-cell/>
          <table:table-cell office:value-type="float" office:value="124098.24000000001" table:style-name="ce20">
            <text:p>124098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22:23:050002:2003</text:p>
          </table:table-cell>
          <table:covered-table-cell/>
          <table:table-cell office:value-type="float" office:value="151653.6" table:style-name="ce20">
            <text:p>151653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22:23:050002:2005</text:p>
          </table:table-cell>
          <table:covered-table-cell/>
          <table:table-cell office:value-type="float" office:value="159979.68" table:style-name="ce20">
            <text:p>159979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22:23:050002:2006</text:p>
          </table:table-cell>
          <table:covered-table-cell/>
          <table:table-cell office:value-type="float" office:value="217271.04000000001" table:style-name="ce20">
            <text:p>217271,0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22:23:050002:2011</text:p>
          </table:table-cell>
          <table:covered-table-cell/>
          <table:table-cell office:value-type="float" office:value="188328" table:style-name="ce20">
            <text:p>188328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22:23:050002:2013</text:p>
          </table:table-cell>
          <table:covered-table-cell/>
          <table:table-cell office:value-type="float" office:value="214693.92" table:style-name="ce20">
            <text:p>214693,9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22:23:050002:2022</text:p>
          </table:table-cell>
          <table:covered-table-cell/>
          <table:table-cell office:value-type="float" office:value="90793.919999999998" table:style-name="ce20">
            <text:p>90793,9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22:23:050002:2032</text:p>
          </table:table-cell>
          <table:covered-table-cell/>
          <table:table-cell office:value-type="float" office:value="101102.39999999999" table:style-name="ce20">
            <text:p>101102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22:23:050002:2093</text:p>
          </table:table-cell>
          <table:covered-table-cell/>
          <table:table-cell office:value-type="float" office:value="111545.4" table:style-name="ce20">
            <text:p>111545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22:23:050002:2095</text:p>
          </table:table-cell>
          <table:covered-table-cell/>
          <table:table-cell office:value-type="float" office:value="59820.56" table:style-name="ce20">
            <text:p>59820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22:23:050002:2096</text:p>
          </table:table-cell>
          <table:covered-table-cell/>
          <table:table-cell office:value-type="float" office:value="130189.56" table:style-name="ce20">
            <text:p>130189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22:23:050002:2099</text:p>
          </table:table-cell>
          <table:covered-table-cell/>
          <table:table-cell office:value-type="float" office:value="97863.679999999993" table:style-name="ce20">
            <text:p>97863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22:23:050002:215</text:p>
          </table:table-cell>
          <table:covered-table-cell/>
          <table:table-cell office:value-type="float" office:value="107644.32" table:style-name="ce20">
            <text:p>107644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22:23:050002:229</text:p>
          </table:table-cell>
          <table:covered-table-cell/>
          <table:table-cell office:value-type="float" office:value="149671.20000000001" table:style-name="ce20">
            <text:p>149671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22:23:050002:237</text:p>
          </table:table-cell>
          <table:covered-table-cell/>
          <table:table-cell office:value-type="float" office:value="82864.320000000007" table:style-name="ce20">
            <text:p>82864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22:23:050002:266</text:p>
          </table:table-cell>
          <table:covered-table-cell/>
          <table:table-cell office:value-type="float" office:value="127270.08" table:style-name="ce20">
            <text:p>127270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22:23:050002:292</text:p>
          </table:table-cell>
          <table:covered-table-cell/>
          <table:table-cell office:value-type="float" office:value="112706.4" table:style-name="ce20">
            <text:p>112706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22:23:050002:299</text:p>
          </table:table-cell>
          <table:covered-table-cell/>
          <table:table-cell office:value-type="float" office:value="239672.16" table:style-name="ce20">
            <text:p>239672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22:23:050002:329</text:p>
          </table:table-cell>
          <table:covered-table-cell/>
          <table:table-cell office:value-type="float" office:value="206566.08" table:style-name="ce20">
            <text:p>206566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22:23:050002:352</text:p>
          </table:table-cell>
          <table:covered-table-cell/>
          <table:table-cell office:value-type="float" office:value="73547.039999999994" table:style-name="ce20">
            <text:p>73547,0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22:23:050002:398</text:p>
          </table:table-cell>
          <table:covered-table-cell/>
          <table:table-cell office:value-type="float" office:value="96741.119999999995" table:style-name="ce20">
            <text:p>96741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22:23:050002:438</text:p>
          </table:table-cell>
          <table:covered-table-cell/>
          <table:table-cell office:value-type="float" office:value="178959" table:style-name="ce20">
            <text:p>178959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22:23:050002:441</text:p>
          </table:table-cell>
          <table:covered-table-cell/>
          <table:table-cell office:value-type="float" office:value="95948.160000000003" table:style-name="ce20">
            <text:p>95948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22:23:050002:4992</text:p>
          </table:table-cell>
          <table:covered-table-cell/>
          <table:table-cell office:value-type="float" office:value="82071.360000000001" table:style-name="ce20">
            <text:p>82071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22:23:050002:5021</text:p>
          </table:table-cell>
          <table:covered-table-cell/>
          <table:table-cell office:value-type="float" office:value="156609.60000000001" table:style-name="ce20">
            <text:p>156609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22:23:050002:55</text:p>
          </table:table-cell>
          <table:covered-table-cell/>
          <table:table-cell office:value-type="float" office:value="157978.28" table:style-name="ce20">
            <text:p>157978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22:23:050002:741</text:p>
          </table:table-cell>
          <table:covered-table-cell/>
          <table:table-cell office:value-type="float" office:value="121719.36" table:style-name="ce20">
            <text:p>121719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22:23:050002:742</text:p>
          </table:table-cell>
          <table:covered-table-cell/>
          <table:table-cell office:value-type="float" office:value="109230.24" table:style-name="ce20">
            <text:p>109230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22:23:050002:743</text:p>
          </table:table-cell>
          <table:covered-table-cell/>
          <table:table-cell office:value-type="float" office:value="134208.48000000001" table:style-name="ce20">
            <text:p>134208,4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22:23:050002:744</text:p>
          </table:table-cell>
          <table:covered-table-cell/>
          <table:table-cell office:value-type="float" office:value="85243.199999999997" table:style-name="ce20">
            <text:p>85243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22:23:050002:745</text:p>
          </table:table-cell>
          <table:covered-table-cell/>
          <table:table-cell office:value-type="float" office:value="70969.919999999998" table:style-name="ce20">
            <text:p>70969,9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22:23:050002:746</text:p>
          </table:table-cell>
          <table:covered-table-cell/>
          <table:table-cell office:value-type="float" office:value="117159.84" table:style-name="ce20">
            <text:p>117159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22:23:050002:747</text:p>
          </table:table-cell>
          <table:covered-table-cell/>
          <table:table-cell office:value-type="float" office:value="115573.92" table:style-name="ce20">
            <text:p>115573,9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22:23:050002:748</text:p>
          </table:table-cell>
          <table:covered-table-cell/>
          <table:table-cell office:value-type="float" office:value="203988.96" table:style-name="ce20">
            <text:p>203988,9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22:23:050002:749</text:p>
          </table:table-cell>
          <table:covered-table-cell/>
          <table:table-cell office:value-type="float" office:value="79097.759999999995" table:style-name="ce20">
            <text:p>79097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22:23:050002:752</text:p>
          </table:table-cell>
          <table:covered-table-cell/>
          <table:table-cell office:value-type="float" office:value="142336.32000000001" table:style-name="ce20">
            <text:p>142336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22:23:050002:754</text:p>
          </table:table-cell>
          <table:covered-table-cell/>
          <table:table-cell office:value-type="float" office:value="163122.93" table:style-name="ce20">
            <text:p>163122,9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22:23:050002:755</text:p>
          </table:table-cell>
          <table:covered-table-cell/>
          <table:table-cell office:value-type="float" office:value="182579.04" table:style-name="ce20">
            <text:p>182579,0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22:23:050002:757</text:p>
          </table:table-cell>
          <table:covered-table-cell/>
          <table:table-cell office:value-type="float" office:value="159186.72" table:style-name="ce20">
            <text:p>159186,7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22:23:050002:759</text:p>
          </table:table-cell>
          <table:covered-table-cell/>
          <table:table-cell office:value-type="float" office:value="127991.5" table:style-name="ce20">
            <text:p>127991,5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22:23:050002:760</text:p>
          </table:table-cell>
          <table:covered-table-cell/>
          <table:table-cell office:value-type="float" office:value="76917.119999999995" table:style-name="ce20">
            <text:p>76917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22:23:050002:762</text:p>
          </table:table-cell>
          <table:covered-table-cell/>
          <table:table-cell office:value-type="float" office:value="151257.12" table:style-name="ce20">
            <text:p>151257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22:23:050002:763</text:p>
          </table:table-cell>
          <table:covered-table-cell/>
          <table:table-cell office:value-type="float" office:value="131631.35999999999" table:style-name="ce20">
            <text:p>131631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22:23:050002:764</text:p>
          </table:table-cell>
          <table:covered-table-cell/>
          <table:table-cell office:value-type="float" office:value="137380.32" table:style-name="ce20">
            <text:p>137380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22:23:050002:780</text:p>
          </table:table-cell>
          <table:covered-table-cell/>
          <table:table-cell office:value-type="float" office:value="206091.72" table:style-name="ce20">
            <text:p>206091,7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22:23:050002:781</text:p>
          </table:table-cell>
          <table:covered-table-cell/>
          <table:table-cell office:value-type="float" office:value="109230.24" table:style-name="ce20">
            <text:p>109230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22:23:050002:782</text:p>
          </table:table-cell>
          <table:covered-table-cell/>
          <table:table-cell office:value-type="float" office:value="127666.56" table:style-name="ce20">
            <text:p>127666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22:23:050002:784</text:p>
          </table:table-cell>
          <table:covered-table-cell/>
          <table:table-cell office:value-type="float" office:value="169098.72" table:style-name="ce20">
            <text:p>169098,7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22:23:050002:785</text:p>
          </table:table-cell>
          <table:covered-table-cell/>
          <table:table-cell office:value-type="float" office:value="132226.07999999999" table:style-name="ce20">
            <text:p>132226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22:23:050002:79</text:p>
          </table:table-cell>
          <table:covered-table-cell/>
          <table:table-cell office:value-type="float" office:value="87861.99" table:style-name="ce20">
            <text:p>87861,9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22:23:050002:792</text:p>
          </table:table-cell>
          <table:covered-table-cell/>
          <table:table-cell office:value-type="float" office:value="151058.88" table:style-name="ce20">
            <text:p>151058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22:23:050002:796</text:p>
          </table:table-cell>
          <table:covered-table-cell/>
          <table:table-cell office:value-type="float" office:value="207953.76" table:style-name="ce20">
            <text:p>207953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22:23:050002:797</text:p>
          </table:table-cell>
          <table:covered-table-cell/>
          <table:table-cell office:value-type="float" office:value="147490.56" table:style-name="ce20">
            <text:p>147490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22:23:050002:809</text:p>
          </table:table-cell>
          <table:covered-table-cell/>
          <table:table-cell office:value-type="float" office:value="135992.64000000001" table:style-name="ce20">
            <text:p>135992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22:23:050002:814</text:p>
          </table:table-cell>
          <table:covered-table-cell/>
          <table:table-cell office:value-type="float" office:value="159282.75" table:style-name="ce20">
            <text:p>159282,7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22:23:050002:815</text:p>
          </table:table-cell>
          <table:covered-table-cell/>
          <table:table-cell office:value-type="float" office:value="123503.52" table:style-name="ce20">
            <text:p>123503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22:23:050002:817</text:p>
          </table:table-cell>
          <table:covered-table-cell/>
          <table:table-cell office:value-type="float" office:value="220647.04000000001" table:style-name="ce20">
            <text:p>220647,0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22:23:050002:818</text:p>
          </table:table-cell>
          <table:covered-table-cell/>
          <table:table-cell office:value-type="float" office:value="179605.44" table:style-name="ce20">
            <text:p>179605,4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22:23:050002:819</text:p>
          </table:table-cell>
          <table:covered-table-cell/>
          <table:table-cell office:value-type="float" office:value="145904.64000000001" table:style-name="ce20">
            <text:p>145904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22:23:050002:821</text:p>
          </table:table-cell>
          <table:covered-table-cell/>
          <table:table-cell office:value-type="float" office:value="222425.28" table:style-name="ce20">
            <text:p>222425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22:23:050002:825</text:p>
          </table:table-cell>
          <table:covered-table-cell/>
          <table:table-cell office:value-type="float" office:value="109428.48" table:style-name="ce20">
            <text:p>109428,4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22:23:050002:828</text:p>
          </table:table-cell>
          <table:covered-table-cell/>
          <table:table-cell office:value-type="float" office:value="85639.679999999993" table:style-name="ce20">
            <text:p>85639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22:23:050002:83</text:p>
          </table:table-cell>
          <table:covered-table-cell/>
          <table:table-cell office:value-type="float" office:value="94164" table:style-name="ce20">
            <text:p>941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22:23:050002:836</text:p>
          </table:table-cell>
          <table:covered-table-cell/>
          <table:table-cell office:value-type="float" office:value="178217.76" table:style-name="ce20">
            <text:p>178217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22:23:050002:838</text:p>
          </table:table-cell>
          <table:covered-table-cell/>
          <table:table-cell office:value-type="float" office:value="199429.44" table:style-name="ce20">
            <text:p>199429,4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22:23:050002:843</text:p>
          </table:table-cell>
          <table:covered-table-cell/>
          <table:table-cell office:value-type="float" office:value="94794.94" table:style-name="ce20">
            <text:p>94794,9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22:23:050002:933</text:p>
          </table:table-cell>
          <table:covered-table-cell/>
          <table:table-cell office:value-type="float" office:value="123612.96" table:style-name="ce20">
            <text:p>123612,9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22:23:050002:942</text:p>
          </table:table-cell>
          <table:covered-table-cell/>
          <table:table-cell office:value-type="float" office:value="161169.12" table:style-name="ce20">
            <text:p>161169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22:23:050002:946</text:p>
          </table:table-cell>
          <table:covered-table-cell/>
          <table:table-cell office:value-type="float" office:value="132424.32000000001" table:style-name="ce20">
            <text:p>132424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22:23:050003:1011</text:p>
          </table:table-cell>
          <table:covered-table-cell/>
          <table:table-cell office:value-type="float" office:value="253747.20000000001" table:style-name="ce20">
            <text:p>253747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22:23:050003:1015</text:p>
          </table:table-cell>
          <table:covered-table-cell/>
          <table:table-cell office:value-type="float" office:value="159079.44" table:style-name="ce20">
            <text:p>159079,4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22:23:050003:1018</text:p>
          </table:table-cell>
          <table:covered-table-cell/>
          <table:table-cell office:value-type="float" office:value="309650.88" table:style-name="ce20">
            <text:p>309650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22:23:050003:1047</text:p>
          </table:table-cell>
          <table:covered-table-cell/>
          <table:table-cell office:value-type="float" office:value="146102.88" table:style-name="ce20">
            <text:p>146102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22:23:050003:1071</text:p>
          </table:table-cell>
          <table:covered-table-cell/>
          <table:table-cell office:value-type="float" office:value="169720.28" table:style-name="ce20">
            <text:p>169720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22:23:050003:1072</text:p>
          </table:table-cell>
          <table:covered-table-cell/>
          <table:table-cell office:value-type="float" office:value="168107.51999999999" table:style-name="ce20">
            <text:p>168107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22:23:050003:1073</text:p>
          </table:table-cell>
          <table:covered-table-cell/>
          <table:table-cell office:value-type="float" office:value="146261" table:style-name="ce20">
            <text:p>146261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22:23:050003:1074</text:p>
          </table:table-cell>
          <table:covered-table-cell/>
          <table:table-cell office:value-type="float" office:value="136220" table:style-name="ce20">
            <text:p>13622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22:23:050003:1075</text:p>
          </table:table-cell>
          <table:covered-table-cell/>
          <table:table-cell office:value-type="float" office:value="127093.4" table:style-name="ce20">
            <text:p>127093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22:23:050003:1076</text:p>
          </table:table-cell>
          <table:covered-table-cell/>
          <table:table-cell office:value-type="float" office:value="128063.03999999999" table:style-name="ce20">
            <text:p>128063,0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22:23:050003:1077</text:p>
          </table:table-cell>
          <table:covered-table-cell/>
          <table:table-cell office:value-type="float" office:value="144516.96" table:style-name="ce20">
            <text:p>144516,9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22:23:050003:1078</text:p>
          </table:table-cell>
          <table:covered-table-cell/>
          <table:table-cell office:value-type="float" office:value="147874.48000000001" table:style-name="ce20">
            <text:p>147874,4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22:23:050003:1079</text:p>
          </table:table-cell>
          <table:covered-table-cell/>
          <table:table-cell office:value-type="float" office:value="187286.96" table:style-name="ce20">
            <text:p>187286,9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22:23:050003:1081</text:p>
          </table:table-cell>
          <table:covered-table-cell/>
          <table:table-cell office:value-type="float" office:value="161988.29999999999" table:style-name="ce20">
            <text:p>161988,3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22:23:050003:1083</text:p>
          </table:table-cell>
          <table:covered-table-cell/>
          <table:table-cell office:value-type="float" office:value="239077.44" table:style-name="ce20">
            <text:p>239077,4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22:23:050003:1084</text:p>
          </table:table-cell>
          <table:covered-table-cell/>
          <table:table-cell office:value-type="float" office:value="233130.23999999999" table:style-name="ce20">
            <text:p>233130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22:23:050003:1085</text:p>
          </table:table-cell>
          <table:covered-table-cell/>
          <table:table-cell office:value-type="float" office:value="148481.76" table:style-name="ce20">
            <text:p>148481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22:23:050003:1087</text:p>
          </table:table-cell>
          <table:covered-table-cell/>
          <table:table-cell office:value-type="float" office:value="325393.83" table:style-name="ce20">
            <text:p>325393,8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22:23:050003:1092</text:p>
          </table:table-cell>
          <table:covered-table-cell/>
          <table:table-cell office:value-type="float" office:value="272043.19" table:style-name="ce20">
            <text:p>272043,1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22:23:050003:1093</text:p>
          </table:table-cell>
          <table:covered-table-cell/>
          <table:table-cell office:value-type="float" office:value="264672.15000000002" table:style-name="ce20">
            <text:p>264672,1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22:23:050003:1094</text:p>
          </table:table-cell>
          <table:covered-table-cell/>
          <table:table-cell office:value-type="float" office:value="168641.68" table:style-name="ce20">
            <text:p>168641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22:23:050003:1108</text:p>
          </table:table-cell>
          <table:covered-table-cell/>
          <table:table-cell office:value-type="float" office:value="229700.61" table:style-name="ce20">
            <text:p>229700,6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22:23:050003:111</text:p>
          </table:table-cell>
          <table:covered-table-cell/>
          <table:table-cell office:value-type="float" office:value="309040.68" table:style-name="ce20">
            <text:p>309040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22:23:050003:1112</text:p>
          </table:table-cell>
          <table:covered-table-cell/>
          <table:table-cell office:value-type="float" office:value="182413.26" table:style-name="ce20">
            <text:p>182413,2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22:23:050003:1114</text:p>
          </table:table-cell>
          <table:covered-table-cell/>
          <table:table-cell office:value-type="float" office:value="174886.98" table:style-name="ce20">
            <text:p>174886,9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22:23:050003:1117</text:p>
          </table:table-cell>
          <table:covered-table-cell/>
          <table:table-cell office:value-type="float" office:value="169238.7" table:style-name="ce20">
            <text:p>169238,7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22:23:050003:1120</text:p>
          </table:table-cell>
          <table:covered-table-cell/>
          <table:table-cell office:value-type="float" office:value="157006.07999999999" table:style-name="ce20">
            <text:p>157006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22:23:050003:1123</text:p>
          </table:table-cell>
          <table:covered-table-cell/>
          <table:table-cell office:value-type="float" office:value="151653.6" table:style-name="ce20">
            <text:p>151653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22:23:050003:1126</text:p>
          </table:table-cell>
          <table:covered-table-cell/>
          <table:table-cell office:value-type="float" office:value="142534.56" table:style-name="ce20">
            <text:p>142534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22:23:050003:1127</text:p>
          </table:table-cell>
          <table:covered-table-cell/>
          <table:table-cell office:value-type="float" office:value="147490.56" table:style-name="ce20">
            <text:p>147490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22:23:050003:1149</text:p>
          </table:table-cell>
          <table:covered-table-cell/>
          <table:table-cell office:value-type="float" office:value="201808.32" table:style-name="ce20">
            <text:p>201808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22:23:050003:1164</text:p>
          </table:table-cell>
          <table:covered-table-cell/>
          <table:table-cell office:value-type="float" office:value="168148.86" table:style-name="ce20">
            <text:p>168148,8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22:23:050003:1170</text:p>
          </table:table-cell>
          <table:covered-table-cell/>
          <table:table-cell office:value-type="float" office:value="190310.39999999999" table:style-name="ce20">
            <text:p>190310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22:23:050003:1171</text:p>
          </table:table-cell>
          <table:covered-table-cell/>
          <table:table-cell office:value-type="float" office:value="190706.88" table:style-name="ce20">
            <text:p>190706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22:23:050003:1173</text:p>
          </table:table-cell>
          <table:covered-table-cell/>
          <table:table-cell office:value-type="float" office:value="167512.79999999999" table:style-name="ce20">
            <text:p>167512,8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22:23:050003:1179</text:p>
          </table:table-cell>
          <table:covered-table-cell/>
          <table:table-cell office:value-type="float" office:value="151653.6" table:style-name="ce20">
            <text:p>151653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22:23:050003:1185</text:p>
          </table:table-cell>
          <table:covered-table-cell/>
          <table:table-cell office:value-type="float" office:value="153437.76000000001" table:style-name="ce20">
            <text:p>153437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22:23:050003:1189</text:p>
          </table:table-cell>
          <table:covered-table-cell/>
          <table:table-cell office:value-type="float" office:value="156411.35999999999" table:style-name="ce20">
            <text:p>156411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22:23:050003:1193</text:p>
          </table:table-cell>
          <table:covered-table-cell/>
          <table:table-cell office:value-type="float" office:value="163762.54" table:style-name="ce20">
            <text:p>163762,5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22:23:050003:1198</text:p>
          </table:table-cell>
          <table:covered-table-cell/>
          <table:table-cell office:value-type="float" office:value="139560.95999999999" table:style-name="ce20">
            <text:p>139560,9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22:23:050003:1200</text:p>
          </table:table-cell>
          <table:covered-table-cell/>
          <table:table-cell office:value-type="float" office:value="155329.29999999999" table:style-name="ce20">
            <text:p>155329,3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22:23:050003:1204</text:p>
          </table:table-cell>
          <table:covered-table-cell/>
          <table:table-cell office:value-type="float" office:value="143327.51999999999" table:style-name="ce20">
            <text:p>143327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22:23:050003:1210</text:p>
          </table:table-cell>
          <table:covered-table-cell/>
          <table:table-cell office:value-type="float" office:value="275950.08000000002" table:style-name="ce20">
            <text:p>275950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22:23:050003:1211</text:p>
          </table:table-cell>
          <table:covered-table-cell/>
          <table:table-cell office:value-type="float" office:value="186742.08" table:style-name="ce20">
            <text:p>186742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22:23:050003:1212</text:p>
          </table:table-cell>
          <table:covered-table-cell/>
          <table:table-cell office:value-type="float" office:value="156411.35999999999" table:style-name="ce20">
            <text:p>156411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22:23:050003:1213</text:p>
          </table:table-cell>
          <table:covered-table-cell/>
          <table:table-cell office:value-type="float" office:value="154230.72" table:style-name="ce20">
            <text:p>154230,7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22:23:050003:1219</text:p>
          </table:table-cell>
          <table:covered-table-cell/>
          <table:table-cell office:value-type="float" office:value="143724" table:style-name="ce20">
            <text:p>14372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22:23:050003:1220</text:p>
          </table:table-cell>
          <table:covered-table-cell/>
          <table:table-cell office:value-type="float" office:value="169693.44" table:style-name="ce20">
            <text:p>169693,4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22:23:050003:1221</text:p>
          </table:table-cell>
          <table:covered-table-cell/>
          <table:table-cell office:value-type="float" office:value="145904.64000000001" table:style-name="ce20">
            <text:p>145904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22:23:050003:1223</text:p>
          </table:table-cell>
          <table:covered-table-cell/>
          <table:table-cell office:value-type="float" office:value="151653.6" table:style-name="ce20">
            <text:p>151653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22:23:050003:1226</text:p>
          </table:table-cell>
          <table:covered-table-cell/>
          <table:table-cell office:value-type="float" office:value="156609.60000000001" table:style-name="ce20">
            <text:p>156609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22:23:050003:1227</text:p>
          </table:table-cell>
          <table:covered-table-cell/>
          <table:table-cell office:value-type="float" office:value="167116.32" table:style-name="ce20">
            <text:p>167116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22:23:050003:1228</text:p>
          </table:table-cell>
          <table:covered-table-cell/>
          <table:table-cell office:value-type="float" office:value="158790.24" table:style-name="ce20">
            <text:p>158790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22:23:050003:1230</text:p>
          </table:table-cell>
          <table:covered-table-cell/>
          <table:table-cell office:value-type="float" office:value="213900.96" table:style-name="ce20">
            <text:p>213900,9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22:23:050003:134</text:p>
          </table:table-cell>
          <table:covered-table-cell/>
          <table:table-cell office:value-type="float" office:value="190112.16" table:style-name="ce20">
            <text:p>190112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22:23:050003:135</text:p>
          </table:table-cell>
          <table:covered-table-cell/>
          <table:table-cell office:value-type="float" office:value="315598.08000000002" table:style-name="ce20">
            <text:p>315598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22:23:050003:1373</text:p>
          </table:table-cell>
          <table:covered-table-cell/>
          <table:table-cell office:value-type="float" office:value="309452.64" table:style-name="ce20">
            <text:p>309452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22:23:050003:1411</text:p>
          </table:table-cell>
          <table:covered-table-cell/>
          <table:table-cell office:value-type="float" office:value="9757770.5399999991" table:style-name="ce20">
            <text:p>9757770,5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22:23:050003:185</text:p>
          </table:table-cell>
          <table:covered-table-cell/>
          <table:table-cell office:value-type="float" office:value="145508.16" table:style-name="ce20">
            <text:p>145508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22:23:050003:188</text:p>
          </table:table-cell>
          <table:covered-table-cell/>
          <table:table-cell office:value-type="float" office:value="180794.88" table:style-name="ce20">
            <text:p>180794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22:23:050003:189</text:p>
          </table:table-cell>
          <table:covered-table-cell/>
          <table:table-cell office:value-type="float" office:value="196654.07999999999" table:style-name="ce20">
            <text:p>196654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22:23:050003:190</text:p>
          </table:table-cell>
          <table:covered-table-cell/>
          <table:table-cell office:value-type="float" office:value="155420.16" table:style-name="ce20">
            <text:p>155420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22:23:050003:191</text:p>
          </table:table-cell>
          <table:covered-table-cell/>
          <table:table-cell office:value-type="float" office:value="162160.32000000001" table:style-name="ce20">
            <text:p>162160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22:23:050003:193</text:p>
          </table:table-cell>
          <table:covered-table-cell/>
          <table:table-cell office:value-type="float" office:value="158195.51999999999" table:style-name="ce20">
            <text:p>158195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22:23:050003:194</text:p>
          </table:table-cell>
          <table:covered-table-cell/>
          <table:table-cell office:value-type="float" office:value="149671.20000000001" table:style-name="ce20">
            <text:p>149671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22:23:050003:196</text:p>
          </table:table-cell>
          <table:covered-table-cell/>
          <table:table-cell office:value-type="float" office:value="165572" table:style-name="ce20">
            <text:p>165572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22:23:050003:197</text:p>
          </table:table-cell>
          <table:covered-table-cell/>
          <table:table-cell office:value-type="float" office:value="124296.48" table:style-name="ce20">
            <text:p>124296,4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22:23:050003:198</text:p>
          </table:table-cell>
          <table:covered-table-cell/>
          <table:table-cell office:value-type="float" office:value="183966.72" table:style-name="ce20">
            <text:p>183966,7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22:23:050003:199</text:p>
          </table:table-cell>
          <table:covered-table-cell/>
          <table:table-cell office:value-type="float" office:value="208131" table:style-name="ce20">
            <text:p>208131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22:23:050003:200</text:p>
          </table:table-cell>
          <table:covered-table-cell/>
          <table:table-cell office:value-type="float" office:value="155420.16" table:style-name="ce20">
            <text:p>155420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22:23:050003:201</text:p>
          </table:table-cell>
          <table:covered-table-cell/>
          <table:table-cell office:value-type="float" office:value="121555.68" table:style-name="ce20">
            <text:p>121555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22:23:050003:203</text:p>
          </table:table-cell>
          <table:covered-table-cell/>
          <table:table-cell office:value-type="float" office:value="128261.28" table:style-name="ce20">
            <text:p>128261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22:23:050003:21</text:p>
          </table:table-cell>
          <table:covered-table-cell/>
          <table:table-cell office:value-type="float" office:value="177615.3" table:style-name="ce20">
            <text:p>177615,3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22:23:050003:2101</text:p>
          </table:table-cell>
          <table:covered-table-cell/>
          <table:table-cell office:value-type="float" office:value="172997.1" table:style-name="ce20">
            <text:p>172997,1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22:23:050003:2128</text:p>
          </table:table-cell>
          <table:covered-table-cell/>
          <table:table-cell office:value-type="float" office:value="156807.84" table:style-name="ce20">
            <text:p>156807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22:23:050003:215</text:p>
          </table:table-cell>
          <table:covered-table-cell/>
          <table:table-cell office:value-type="float" office:value="158217.29999999999" table:style-name="ce20">
            <text:p>158217,3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22:23:050003:217</text:p>
          </table:table-cell>
          <table:covered-table-cell/>
          <table:table-cell office:value-type="float" office:value="162024.29999999999" table:style-name="ce20">
            <text:p>162024,3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22:23:050003:220</text:p>
          </table:table-cell>
          <table:covered-table-cell/>
          <table:table-cell office:value-type="float" office:value="121706.91" table:style-name="ce20">
            <text:p>121706,9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22:23:050003:226</text:p>
          </table:table-cell>
          <table:covered-table-cell/>
          <table:table-cell office:value-type="float" office:value="224605.92" table:style-name="ce20">
            <text:p>224605,9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22:23:050003:227</text:p>
          </table:table-cell>
          <table:covered-table-cell/>
          <table:table-cell office:value-type="float" office:value="147688.79999999999" table:style-name="ce20">
            <text:p>147688,8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22:23:050003:231</text:p>
          </table:table-cell>
          <table:covered-table-cell/>
          <table:table-cell office:value-type="float" office:value="144318.72" table:style-name="ce20">
            <text:p>144318,7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22:23:050003:2441</text:p>
          </table:table-cell>
          <table:covered-table-cell/>
          <table:table-cell office:value-type="float" office:value="185949.12" table:style-name="ce20">
            <text:p>185949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22:23:050003:2450</text:p>
          </table:table-cell>
          <table:covered-table-cell/>
          <table:table-cell office:value-type="float" office:value="179024.3" table:style-name="ce20">
            <text:p>179024,3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22:23:050003:2464</text:p>
          </table:table-cell>
          <table:covered-table-cell/>
          <table:table-cell office:value-type="float" office:value="426712.53" table:style-name="ce20">
            <text:p>426712,5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22:23:050003:2465</text:p>
          </table:table-cell>
          <table:covered-table-cell/>
          <table:table-cell office:value-type="float" office:value="291016.32000000001" table:style-name="ce20">
            <text:p>291016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22:23:050003:2503</text:p>
          </table:table-cell>
          <table:covered-table-cell/>
          <table:table-cell office:value-type="float" office:value="171339.2" table:style-name="ce20">
            <text:p>171339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22:23:050003:2507</text:p>
          </table:table-cell>
          <table:covered-table-cell/>
          <table:table-cell office:value-type="float" office:value="304245" table:style-name="ce20">
            <text:p>304245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22:23:050003:2513</text:p>
          </table:table-cell>
          <table:covered-table-cell/>
          <table:table-cell office:value-type="float" office:value="199825.92000000001" table:style-name="ce20">
            <text:p>199825,9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22:23:050003:2514</text:p>
          </table:table-cell>
          <table:covered-table-cell/>
          <table:table-cell office:value-type="float" office:value="199825.92000000001" table:style-name="ce20">
            <text:p>199825,9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22:23:050003:2522</text:p>
          </table:table-cell>
          <table:covered-table-cell/>
          <table:table-cell office:value-type="float" office:value="156398.07999999999" table:style-name="ce20">
            <text:p>156398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22:23:050003:2559</text:p>
          </table:table-cell>
          <table:covered-table-cell/>
          <table:table-cell office:value-type="float" office:value="37477.620000000003" table:style-name="ce20">
            <text:p>37477,6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22:23:050003:2562</text:p>
          </table:table-cell>
          <table:covered-table-cell/>
          <table:table-cell office:value-type="float" office:value="140155.68" table:style-name="ce20">
            <text:p>140155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22:23:050003:2577</text:p>
          </table:table-cell>
          <table:covered-table-cell/>
          <table:table-cell office:value-type="float" office:value="188915.16" table:style-name="ce20">
            <text:p>188915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22:23:050003:2583</text:p>
          </table:table-cell>
          <table:covered-table-cell/>
          <table:table-cell office:value-type="float" office:value="120926.39999999999" table:style-name="ce20">
            <text:p>120926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22:23:050003:2587</text:p>
          </table:table-cell>
          <table:covered-table-cell/>
          <table:table-cell office:value-type="float" office:value="202601.28" table:style-name="ce20">
            <text:p>202601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22:23:050003:2604</text:p>
          </table:table-cell>
          <table:covered-table-cell/>
          <table:table-cell office:value-type="float" office:value="172865.28" table:style-name="ce20">
            <text:p>172865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22:23:050003:2613</text:p>
          </table:table-cell>
          <table:covered-table-cell/>
          <table:table-cell office:value-type="float" office:value="192628.8" table:style-name="ce20">
            <text:p>192628,8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22:23:050003:2614</text:p>
          </table:table-cell>
          <table:covered-table-cell/>
          <table:table-cell office:value-type="float" office:value="155023.67999999999" table:style-name="ce20">
            <text:p>155023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22:23:050003:2624</text:p>
          </table:table-cell>
          <table:covered-table-cell/>
          <table:table-cell office:value-type="float" office:value="156807.84" table:style-name="ce20">
            <text:p>156807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22:23:050003:2630</text:p>
          </table:table-cell>
          <table:covered-table-cell/>
          <table:table-cell office:value-type="float" office:value="92379.839999999997" table:style-name="ce20">
            <text:p>92379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22:23:050003:2632</text:p>
          </table:table-cell>
          <table:covered-table-cell/>
          <table:table-cell office:value-type="float" office:value="86036.160000000003" table:style-name="ce20">
            <text:p>86036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22:23:050003:2639</text:p>
          </table:table-cell>
          <table:covered-table-cell/>
          <table:table-cell office:value-type="float" office:value="198438.24" table:style-name="ce20">
            <text:p>198438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22:23:050003:2640</text:p>
          </table:table-cell>
          <table:covered-table-cell/>
          <table:table-cell office:value-type="float" office:value="148680" table:style-name="ce20">
            <text:p>14868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22:23:050003:2663</text:p>
          </table:table-cell>
          <table:covered-table-cell/>
          <table:table-cell office:value-type="float" office:value="138768" table:style-name="ce20">
            <text:p>138768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22:23:050003:2664</text:p>
          </table:table-cell>
          <table:covered-table-cell/>
          <table:table-cell office:value-type="float" office:value="130045.44" table:style-name="ce20">
            <text:p>130045,4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22:23:050003:2711</text:p>
          </table:table-cell>
          <table:covered-table-cell/>
          <table:table-cell office:value-type="float" office:value="158125.6" table:style-name="ce20">
            <text:p>158125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22:23:050003:2714</text:p>
          </table:table-cell>
          <table:covered-table-cell/>
          <table:table-cell office:value-type="float" office:value="107678.64" table:style-name="ce20">
            <text:p>107678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22:23:050003:2742</text:p>
          </table:table-cell>
          <table:covered-table-cell/>
          <table:table-cell office:value-type="float" office:value="149285.74" table:style-name="ce20">
            <text:p>149285,7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22:23:050003:2744</text:p>
          </table:table-cell>
          <table:covered-table-cell/>
          <table:table-cell office:value-type="float" office:value="69505.02" table:style-name="ce20">
            <text:p>69505,0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22:23:050003:2751</text:p>
          </table:table-cell>
          <table:covered-table-cell/>
          <table:table-cell office:value-type="float" office:value="157619" table:style-name="ce20">
            <text:p>157619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22:23:050003:2755</text:p>
          </table:table-cell>
          <table:covered-table-cell/>
          <table:table-cell office:value-type="float" office:value="150359.04000000001" table:style-name="ce20">
            <text:p>150359,0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22:23:050003:33</text:p>
          </table:table-cell>
          <table:covered-table-cell/>
          <table:table-cell office:value-type="float" office:value="160376.16" table:style-name="ce20">
            <text:p>160376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22:23:050003:42</text:p>
          </table:table-cell>
          <table:covered-table-cell/>
          <table:table-cell office:value-type="float" office:value="219544.71" table:style-name="ce20">
            <text:p>219544,7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22:23:050003:440</text:p>
          </table:table-cell>
          <table:covered-table-cell/>
          <table:table-cell office:value-type="float" office:value="136849.92000000001" table:style-name="ce20">
            <text:p>136849,9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22:23:050003:442</text:p>
          </table:table-cell>
          <table:covered-table-cell/>
          <table:table-cell office:value-type="float" office:value="148481.76" table:style-name="ce20">
            <text:p>148481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22:23:050003:455</text:p>
          </table:table-cell>
          <table:covered-table-cell/>
          <table:table-cell office:value-type="float" office:value="138371.51999999999" table:style-name="ce20">
            <text:p>138371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22:23:050003:476</text:p>
          </table:table-cell>
          <table:covered-table-cell/>
          <table:table-cell office:value-type="float" office:value="275398.5" table:style-name="ce20">
            <text:p>275398,5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22:23:050003:502</text:p>
          </table:table-cell>
          <table:covered-table-cell/>
          <table:table-cell office:value-type="float" office:value="218262.24" table:style-name="ce20">
            <text:p>218262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22:23:050003:52</text:p>
          </table:table-cell>
          <table:covered-table-cell/>
          <table:table-cell office:value-type="float" office:value="305884.32" table:style-name="ce20">
            <text:p>305884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22:23:050003:5201</text:p>
          </table:table-cell>
          <table:covered-table-cell/>
          <table:table-cell office:value-type="float" office:value="13009.75" table:style-name="ce20">
            <text:p>13009,7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22:23:050003:5209</text:p>
          </table:table-cell>
          <table:covered-table-cell/>
          <table:table-cell office:value-type="float" office:value="23380.48" table:style-name="ce20">
            <text:p>23380,4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22:23:050003:5255</text:p>
          </table:table-cell>
          <table:covered-table-cell/>
          <table:table-cell office:value-type="float" office:value="159583.20000000001" table:style-name="ce20">
            <text:p>159583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22:23:050003:5257</text:p>
          </table:table-cell>
          <table:covered-table-cell/>
          <table:table-cell office:value-type="float" office:value="198834.72" table:style-name="ce20">
            <text:p>198834,7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22:23:050003:5259</text:p>
          </table:table-cell>
          <table:covered-table-cell/>
          <table:table-cell office:value-type="float" office:value="135992.64000000001" table:style-name="ce20">
            <text:p>135992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22:23:050003:5260</text:p>
          </table:table-cell>
          <table:covered-table-cell/>
          <table:table-cell office:value-type="float" office:value="133415.51999999999" table:style-name="ce20">
            <text:p>133415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22:23:050003:550</text:p>
          </table:table-cell>
          <table:covered-table-cell/>
          <table:table-cell office:value-type="float" office:value="179096.32000000001" table:style-name="ce20">
            <text:p>179096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22:23:050003:5544</text:p>
          </table:table-cell>
          <table:covered-table-cell/>
          <table:table-cell office:value-type="float" office:value="172072.32000000001" table:style-name="ce20">
            <text:p>172072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22:23:050003:5556</text:p>
          </table:table-cell>
          <table:covered-table-cell/>
          <table:table-cell office:value-type="float" office:value="303230.84999999998" table:style-name="ce20">
            <text:p>303230,8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22:23:050003:560</text:p>
          </table:table-cell>
          <table:covered-table-cell/>
          <table:table-cell office:value-type="float" office:value="441084" table:style-name="ce20">
            <text:p>44108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22:23:050003:5615</text:p>
          </table:table-cell>
          <table:covered-table-cell/>
          <table:table-cell office:value-type="float" office:value="160466.4" table:style-name="ce20">
            <text:p>160466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22:23:050003:5621</text:p>
          </table:table-cell>
          <table:covered-table-cell/>
          <table:table-cell office:value-type="float" office:value="136389.12" table:style-name="ce20">
            <text:p>136389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22:23:050003:5627</text:p>
          </table:table-cell>
          <table:covered-table-cell/>
          <table:table-cell office:value-type="float" office:value="387757.44" table:style-name="ce20">
            <text:p>387757,4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22:23:050003:5628</text:p>
          </table:table-cell>
          <table:covered-table-cell/>
          <table:table-cell office:value-type="float" office:value="164112" table:style-name="ce20">
            <text:p>164112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22:23:050003:5661</text:p>
          </table:table-cell>
          <table:covered-table-cell/>
          <table:table-cell office:value-type="float" office:value="137578.56" table:style-name="ce20">
            <text:p>137578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22:23:050003:6</text:p>
          </table:table-cell>
          <table:covered-table-cell/>
          <table:table-cell office:value-type="float" office:value="153239.51999999999" table:style-name="ce20">
            <text:p>153239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22:23:050003:6069</text:p>
          </table:table-cell>
          <table:covered-table-cell/>
          <table:table-cell office:value-type="float" office:value="170684.64" table:style-name="ce20">
            <text:p>170684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22:23:050003:6070</text:p>
          </table:table-cell>
          <table:covered-table-cell/>
          <table:table-cell office:value-type="float" office:value="162358.56" table:style-name="ce20">
            <text:p>162358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22:23:050003:6097</text:p>
          </table:table-cell>
          <table:covered-table-cell/>
          <table:table-cell office:value-type="float" office:value="299144.15999999997" table:style-name="ce20">
            <text:p>299144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22:23:050003:6124</text:p>
          </table:table-cell>
          <table:covered-table-cell/>
          <table:table-cell office:value-type="float" office:value="198338.14" table:style-name="ce20">
            <text:p>198338,1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22:23:050003:6150</text:p>
          </table:table-cell>
          <table:covered-table-cell/>
          <table:table-cell office:value-type="float" office:value="142534.56" table:style-name="ce20">
            <text:p>142534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22:23:050003:6178</text:p>
          </table:table-cell>
          <table:covered-table-cell/>
          <table:table-cell office:value-type="float" office:value="154627.20000000001" table:style-name="ce20">
            <text:p>154627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22:23:050003:6180</text:p>
          </table:table-cell>
          <table:covered-table-cell/>
          <table:table-cell office:value-type="float" office:value="136929.87" table:style-name="ce20">
            <text:p>136929,8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22:23:050003:65</text:p>
          </table:table-cell>
          <table:covered-table-cell/>
          <table:table-cell office:value-type="float" office:value="147787.26" table:style-name="ce20">
            <text:p>147787,2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22:23:050003:687</text:p>
          </table:table-cell>
          <table:covered-table-cell/>
          <table:table-cell office:value-type="float" office:value="156697.1" table:style-name="ce20">
            <text:p>156697,1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22:23:050003:79</text:p>
          </table:table-cell>
          <table:covered-table-cell/>
          <table:table-cell office:value-type="float" office:value="1548722.88" table:style-name="ce20">
            <text:p>1548722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22:23:050003:909</text:p>
          </table:table-cell>
          <table:covered-table-cell/>
          <table:table-cell office:value-type="float" office:value="132027.84" table:style-name="ce20">
            <text:p>132027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22:23:060001:12</text:p>
          </table:table-cell>
          <table:covered-table-cell/>
          <table:table-cell office:value-type="float" office:value="105449.55" table:style-name="ce20">
            <text:p>105449,5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22:23:060001:144</text:p>
          </table:table-cell>
          <table:covered-table-cell/>
          <table:table-cell office:value-type="float" office:value="75957" table:style-name="ce20">
            <text:p>75957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22:23:060001:52</text:p>
          </table:table-cell>
          <table:covered-table-cell/>
          <table:table-cell office:value-type="float" office:value="138967.38" table:style-name="ce20">
            <text:p>138967,3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22:24:030702:29</text:p>
          </table:table-cell>
          <table:covered-table-cell/>
          <table:table-cell office:value-type="float" office:value="58123.56" table:style-name="ce20">
            <text:p>58123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22:24:030703:158</text:p>
          </table:table-cell>
          <table:covered-table-cell/>
          <table:table-cell office:value-type="float" office:value="80220.12" table:style-name="ce20">
            <text:p>80220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22:27:000000:1</text:p>
          </table:table-cell>
          <table:covered-table-cell/>
          <table:table-cell office:value-type="float" office:value="426304384.72000003" table:style-name="ce20">
            <text:p>426304384,7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22:27:010701:1269</text:p>
          </table:table-cell>
          <table:covered-table-cell/>
          <table:table-cell office:value-type="float" office:value="29744" table:style-name="ce20">
            <text:p>2974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22:27:011701:177</text:p>
          </table:table-cell>
          <table:covered-table-cell/>
          <table:table-cell office:value-type="float" office:value="149342.5" table:style-name="ce20">
            <text:p>149342,5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22:28:010718:78</text:p>
          </table:table-cell>
          <table:covered-table-cell/>
          <table:table-cell office:value-type="float" office:value="92102.399999999994" table:style-name="ce20">
            <text:p>92102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22:31:000000:893</text:p>
          </table:table-cell>
          <table:covered-table-cell/>
          <table:table-cell office:value-type="float" office:value="70682.740000000005" table:style-name="ce20">
            <text:p>70682,7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22:31:010402:3828</text:p>
          </table:table-cell>
          <table:covered-table-cell/>
          <table:table-cell office:value-type="float" office:value="189792.8" table:style-name="ce20">
            <text:p>189792,8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22:31:020002:1790</text:p>
          </table:table-cell>
          <table:covered-table-cell/>
          <table:table-cell office:value-type="float" office:value="371171.9" table:style-name="ce20">
            <text:p>371171,9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22:31:020003:1801</text:p>
          </table:table-cell>
          <table:covered-table-cell/>
          <table:table-cell office:value-type="float" office:value="224040.95999999999" table:style-name="ce20">
            <text:p>224040,9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22:31:030302:2709</text:p>
          </table:table-cell>
          <table:covered-table-cell/>
          <table:table-cell office:value-type="float" office:value="62465.25" table:style-name="ce20">
            <text:p>62465,2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22:31:030302:2710</text:p>
          </table:table-cell>
          <table:covered-table-cell/>
          <table:table-cell office:value-type="float" office:value="66111.87" table:style-name="ce20">
            <text:p>66111,8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22:31:030302:2714</text:p>
          </table:table-cell>
          <table:covered-table-cell/>
          <table:table-cell office:value-type="float" office:value="57053.3" table:style-name="ce20">
            <text:p>57053,3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22:31:030302:2715</text:p>
          </table:table-cell>
          <table:covered-table-cell/>
          <table:table-cell office:value-type="float" office:value="56590.14" table:style-name="ce20">
            <text:p>56590,1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22:31:030303:3298</text:p>
          </table:table-cell>
          <table:covered-table-cell/>
          <table:table-cell office:value-type="float" office:value="100045.62" table:style-name="ce20">
            <text:p>100045,6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22:33:000000:19</text:p>
          </table:table-cell>
          <table:covered-table-cell/>
          <table:table-cell office:value-type="float" office:value="5389779.2800000003" table:style-name="ce20">
            <text:p>5389779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3144022.170000002" table:style-name="ce20">
            <text:p>23144022,1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22:33:000000:3737</text:p>
          </table:table-cell>
          <table:covered-table-cell/>
          <table:table-cell office:value-type="float" office:value="11944095.689999999" table:style-name="ce20">
            <text:p>11944095,6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22:33:000000:49</text:p>
          </table:table-cell>
          <table:covered-table-cell/>
          <table:table-cell office:value-type="float" office:value="6042881.8799999999" table:style-name="ce20">
            <text:p>6042881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22:33:020507:535</text:p>
          </table:table-cell>
          <table:covered-table-cell/>
          <table:table-cell office:value-type="float" office:value="222552.83" table:style-name="ce20">
            <text:p>222552,8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22:33:020507:536</text:p>
          </table:table-cell>
          <table:covered-table-cell/>
          <table:table-cell office:value-type="float" office:value="155615.88" table:style-name="ce20">
            <text:p>155615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22:33:021605:414</text:p>
          </table:table-cell>
          <table:covered-table-cell/>
          <table:table-cell office:value-type="float" office:value="70228.789999999994" table:style-name="ce20">
            <text:p>70228,7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22:33:021610:31</text:p>
          </table:table-cell>
          <table:covered-table-cell/>
          <table:table-cell office:value-type="float" office:value="321555.64" table:style-name="ce20">
            <text:p>321555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22:33:033101:282</text:p>
          </table:table-cell>
          <table:covered-table-cell/>
          <table:table-cell office:value-type="float" office:value="46853.66" table:style-name="ce20">
            <text:p>46853,6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22:33:033211:993</text:p>
          </table:table-cell>
          <table:covered-table-cell/>
          <table:table-cell office:value-type="float" office:value="195677.56" table:style-name="ce20">
            <text:p>195677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22:33:033401:344</text:p>
          </table:table-cell>
          <table:covered-table-cell/>
          <table:table-cell office:value-type="float" office:value="55648.45" table:style-name="ce20">
            <text:p>55648,4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22:33:040802:10935</text:p>
          </table:table-cell>
          <table:covered-table-cell/>
          <table:table-cell office:value-type="float" office:value="578672" table:style-name="ce20">
            <text:p>578672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22:33:040802:10937</text:p>
          </table:table-cell>
          <table:covered-table-cell/>
          <table:table-cell office:value-type="float" office:value="965099.1" table:style-name="ce20">
            <text:p>965099,1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22:33:041901:2</text:p>
          </table:table-cell>
          <table:covered-table-cell/>
          <table:table-cell office:value-type="float" office:value="2633663.67" table:style-name="ce20">
            <text:p>2633663,6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22:33:041901:336</text:p>
          </table:table-cell>
          <table:covered-table-cell/>
          <table:table-cell office:value-type="float" office:value="59662.98" table:style-name="ce20">
            <text:p>59662,9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22:33:041902:2</text:p>
          </table:table-cell>
          <table:covered-table-cell/>
          <table:table-cell office:value-type="float" office:value="2830265.25" table:style-name="ce20">
            <text:p>2830265,2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22:33:041902:331</text:p>
          </table:table-cell>
          <table:covered-table-cell/>
          <table:table-cell office:value-type="float" office:value="11898.6" table:style-name="ce20">
            <text:p>11898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22:33:042101:624</text:p>
          </table:table-cell>
          <table:covered-table-cell/>
          <table:table-cell office:value-type="float" office:value="56912.22" table:style-name="ce20">
            <text:p>56912,2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22:34:010912:329</text:p>
          </table:table-cell>
          <table:covered-table-cell/>
          <table:table-cell office:value-type="float" office:value="51624.65" table:style-name="ce20">
            <text:p>51624,6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22:36:200001:891</text:p>
          </table:table-cell>
          <table:covered-table-cell/>
          <table:table-cell office:value-type="float" office:value="40650" table:style-name="ce20">
            <text:p>4065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22:38:010201:940</text:p>
          </table:table-cell>
          <table:covered-table-cell/>
          <table:table-cell office:value-type="float" office:value="153648" table:style-name="ce20">
            <text:p>153648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22:39:010301:731</text:p>
          </table:table-cell>
          <table:covered-table-cell/>
          <table:table-cell office:value-type="float" office:value="171367.67999999999" table:style-name="ce20">
            <text:p>171367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22:41:021268:36</text:p>
          </table:table-cell>
          <table:covered-table-cell/>
          <table:table-cell office:value-type="float" office:value="857750" table:style-name="ce20">
            <text:p>85775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22:41:030402:223</text:p>
          </table:table-cell>
          <table:covered-table-cell/>
          <table:table-cell office:value-type="float" office:value="39036.78" table:style-name="ce20">
            <text:p>39036,7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22:42:010201:1011</text:p>
          </table:table-cell>
          <table:covered-table-cell/>
          <table:table-cell office:value-type="float" office:value="19090.400000000001" table:style-name="ce20">
            <text:p>19090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22:42:050202:203</text:p>
          </table:table-cell>
          <table:covered-table-cell/>
          <table:table-cell office:value-type="float" office:value="65354.239999999998" table:style-name="ce20">
            <text:p>65354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22:42:120101:1931</text:p>
          </table:table-cell>
          <table:covered-table-cell/>
          <table:table-cell office:value-type="float" office:value="17655" table:style-name="ce20">
            <text:p>17655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22:42:120101:1932</text:p>
          </table:table-cell>
          <table:covered-table-cell/>
          <table:table-cell office:value-type="float" office:value="35310" table:style-name="ce20">
            <text:p>3531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22:44:030007:796</text:p>
          </table:table-cell>
          <table:covered-table-cell/>
          <table:table-cell office:value-type="float" office:value="86239.44" table:style-name="ce20">
            <text:p>86239,4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22:44:080021:1040</text:p>
          </table:table-cell>
          <table:covered-table-cell/>
          <table:table-cell office:value-type="float" office:value="880419.61" table:style-name="ce20">
            <text:p>880419,6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22:44:080021:1335</text:p>
          </table:table-cell>
          <table:covered-table-cell/>
          <table:table-cell office:value-type="float" office:value="164645.35999999999" table:style-name="ce20">
            <text:p>164645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22:44:080021:1336</text:p>
          </table:table-cell>
          <table:covered-table-cell/>
          <table:table-cell office:value-type="float" office:value="293595.11" table:style-name="ce20">
            <text:p>293595,1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22:44:080021:530</text:p>
          </table:table-cell>
          <table:covered-table-cell/>
          <table:table-cell office:value-type="float" office:value="48677289.630000003" table:style-name="ce20">
            <text:p>48677289,6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22:47:050701:1</text:p>
          </table:table-cell>
          <table:covered-table-cell/>
          <table:table-cell office:value-type="float" office:value="7764578.7999999998" table:style-name="ce20">
            <text:p>7764578,8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22:47:050701:239</text:p>
          </table:table-cell>
          <table:covered-table-cell/>
          <table:table-cell office:value-type="float" office:value="17377.740000000002" table:style-name="ce20">
            <text:p>17377,7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22:47:080102:260</text:p>
          </table:table-cell>
          <table:covered-table-cell/>
          <table:table-cell office:value-type="float" office:value="55524.24" table:style-name="ce20">
            <text:p>55524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22:47:080110:6</text:p>
          </table:table-cell>
          <table:covered-table-cell/>
          <table:table-cell office:value-type="float" office:value="509331.68" table:style-name="ce20">
            <text:p>509331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22:47:100113:15</text:p>
          </table:table-cell>
          <table:covered-table-cell/>
          <table:table-cell office:value-type="float" office:value="118756.3" table:style-name="ce20">
            <text:p>118756,3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22:47:100113:271</text:p>
          </table:table-cell>
          <table:covered-table-cell/>
          <table:table-cell office:value-type="float" office:value="235229.61" table:style-name="ce20">
            <text:p>235229,6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22:47:100113:73</text:p>
          </table:table-cell>
          <table:covered-table-cell/>
          <table:table-cell office:value-type="float" office:value="153293.53" table:style-name="ce20">
            <text:p>153293,5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22:48:020205:192</text:p>
          </table:table-cell>
          <table:covered-table-cell/>
          <table:table-cell office:value-type="float" office:value="288521.28000000003" table:style-name="ce20">
            <text:p>288521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22:49:030005:1850</text:p>
          </table:table-cell>
          <table:covered-table-cell/>
          <table:table-cell office:value-type="float" office:value="4389.43" table:style-name="ce20">
            <text:p>4389,4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22:49:030104:49</text:p>
          </table:table-cell>
          <table:covered-table-cell/>
          <table:table-cell office:value-type="float" office:value="72396" table:style-name="ce20">
            <text:p>72396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22:50:000000:707</text:p>
          </table:table-cell>
          <table:covered-table-cell/>
          <table:table-cell office:value-type="float" office:value="12659184.9" table:style-name="ce20">
            <text:p>12659184,9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22:50:000000:91</text:p>
          </table:table-cell>
          <table:covered-table-cell/>
          <table:table-cell office:value-type="float" office:value="33276402.239999998" table:style-name="ce20">
            <text:p>33276402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22:51:000000:728</text:p>
          </table:table-cell>
          <table:covered-table-cell/>
          <table:table-cell office:value-type="float" office:value="287526.56" table:style-name="ce20">
            <text:p>287526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22:51:010301:543</text:p>
          </table:table-cell>
          <table:covered-table-cell/>
          <table:table-cell office:value-type="float" office:value="135144.66" table:style-name="ce20">
            <text:p>135144,6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22:51:010301:544</text:p>
          </table:table-cell>
          <table:covered-table-cell/>
          <table:table-cell office:value-type="float" office:value="157596.78" table:style-name="ce20">
            <text:p>157596,7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22:51:020302:899</text:p>
          </table:table-cell>
          <table:covered-table-cell/>
          <table:table-cell office:value-type="float" office:value="2786631.92" table:style-name="ce20">
            <text:p>2786631,9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22:51:050201:590</text:p>
          </table:table-cell>
          <table:covered-table-cell/>
          <table:table-cell office:value-type="float" office:value="96900" table:style-name="ce20">
            <text:p>9690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22:51:110234:11</text:p>
          </table:table-cell>
          <table:covered-table-cell/>
          <table:table-cell office:value-type="float" office:value="173784.64" table:style-name="ce20">
            <text:p>173784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22:52:070008:596</text:p>
          </table:table-cell>
          <table:covered-table-cell/>
          <table:table-cell office:value-type="float" office:value="15659.84" table:style-name="ce20">
            <text:p>15659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22:52:120017:406</text:p>
          </table:table-cell>
          <table:covered-table-cell/>
          <table:table-cell office:value-type="float" office:value="151587" table:style-name="ce20">
            <text:p>151587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22:54:040708:135</text:p>
          </table:table-cell>
          <table:covered-table-cell/>
          <table:table-cell office:value-type="float" office:value="19803" table:style-name="ce20">
            <text:p>19803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22:54:040708:93</text:p>
          </table:table-cell>
          <table:covered-table-cell/>
          <table:table-cell office:value-type="float" office:value="57745.5" table:style-name="ce20">
            <text:p>57745,5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22:54:041401:19</text:p>
          </table:table-cell>
          <table:covered-table-cell/>
          <table:table-cell office:value-type="float" office:value="100777.2" table:style-name="ce20">
            <text:p>100777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22:56:040011:22</text:p>
          </table:table-cell>
          <table:covered-table-cell/>
          <table:table-cell office:value-type="float" office:value="136200.95999999999" table:style-name="ce20">
            <text:p>136200,9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22:57:050401:1983</text:p>
          </table:table-cell>
          <table:covered-table-cell/>
          <table:table-cell office:value-type="float" office:value="68250" table:style-name="ce20">
            <text:p>6825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22:57:060301:1652</text:p>
          </table:table-cell>
          <table:covered-table-cell/>
          <table:table-cell office:value-type="float" office:value="1561686.11" table:style-name="ce20">
            <text:p>1561686,1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22:57:080301:2047</text:p>
          </table:table-cell>
          <table:covered-table-cell/>
          <table:table-cell office:value-type="float" office:value="161527.67999999999" table:style-name="ce20">
            <text:p>161527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22:57:100101:674</text:p>
          </table:table-cell>
          <table:covered-table-cell/>
          <table:table-cell office:value-type="float" office:value="1134740.8799999999" table:style-name="ce20">
            <text:p>1134740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22:57:110201:2057</text:p>
          </table:table-cell>
          <table:covered-table-cell/>
          <table:table-cell office:value-type="float" office:value="668013.07999999996" table:style-name="ce20">
            <text:p>668013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22:58:080301:14</text:p>
          </table:table-cell>
          <table:covered-table-cell/>
          <table:table-cell office:value-type="float" office:value="85864" table:style-name="ce20">
            <text:p>858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22:59:080101:487</text:p>
          </table:table-cell>
          <table:covered-table-cell/>
          <table:table-cell office:value-type="float" office:value="504962.81" table:style-name="ce20">
            <text:p>504962,8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22:60:200101:1160</text:p>
          </table:table-cell>
          <table:covered-table-cell/>
          <table:table-cell office:value-type="float" office:value="67818.84" table:style-name="ce20">
            <text:p>67818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22:61:042102:67</text:p>
          </table:table-cell>
          <table:covered-table-cell/>
          <table:table-cell office:value-type="float" office:value="4099373.52" table:style-name="ce20">
            <text:p>4099373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22:61:042102:882</text:p>
          </table:table-cell>
          <table:covered-table-cell/>
          <table:table-cell office:value-type="float" office:value="120526" table:style-name="ce20">
            <text:p>120526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22:61:042102:883</text:p>
          </table:table-cell>
          <table:covered-table-cell/>
          <table:table-cell office:value-type="float" office:value="137744" table:style-name="ce20">
            <text:p>13774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22:61:042102:884</text:p>
          </table:table-cell>
          <table:covered-table-cell/>
          <table:table-cell office:value-type="float" office:value="137744" table:style-name="ce20">
            <text:p>13774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4119713" table:style-name="ce20">
            <text:p>54119713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22:61:042104:867</text:p>
          </table:table-cell>
          <table:covered-table-cell/>
          <table:table-cell office:value-type="float" office:value="96547.62" table:style-name="ce20">
            <text:p>96547,6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22:61:042104:868</text:p>
          </table:table-cell>
          <table:covered-table-cell/>
          <table:table-cell office:value-type="float" office:value="49511.6" table:style-name="ce20">
            <text:p>49511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22:61:052401:1</text:p>
          </table:table-cell>
          <table:covered-table-cell/>
          <table:table-cell office:value-type="float" office:value="30540987.620000001" table:style-name="ce20">
            <text:p>30540987,6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22:61:052401:514</text:p>
          </table:table-cell>
          <table:covered-table-cell/>
          <table:table-cell office:value-type="float" office:value="81845" table:style-name="ce20">
            <text:p>81845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4899569.119999997" table:style-name="ce20">
            <text:p>64899569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22:61:053801:813</text:p>
          </table:table-cell>
          <table:covered-table-cell/>
          <table:table-cell office:value-type="float" office:value="60129.18" table:style-name="ce20">
            <text:p>60129,1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22:62:020402:77</text:p>
          </table:table-cell>
          <table:covered-table-cell/>
          <table:table-cell office:value-type="float" office:value="6758953.7999999998" table:style-name="ce20">
            <text:p>6758953,8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22:62:031810:2</text:p>
          </table:table-cell>
          <table:covered-table-cell/>
          <table:table-cell office:value-type="float" office:value="98843.36" table:style-name="ce20">
            <text:p>98843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22:63:010502:1831</text:p>
          </table:table-cell>
          <table:covered-table-cell/>
          <table:table-cell office:value-type="float" office:value="52723.75" table:style-name="ce20">
            <text:p>52723,7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22:63:020216:223</text:p>
          </table:table-cell>
          <table:covered-table-cell/>
          <table:table-cell office:value-type="float" office:value="1020195" table:style-name="ce20">
            <text:p>1020195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22:63:020307:2103</text:p>
          </table:table-cell>
          <table:covered-table-cell/>
          <table:table-cell office:value-type="float" office:value="40765.64" table:style-name="ce20">
            <text:p>40765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22:63:030505:2904</text:p>
          </table:table-cell>
          <table:covered-table-cell/>
          <table:table-cell office:value-type="float" office:value="2083509.96" table:style-name="ce20">
            <text:p>2083509,9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22:63:030505:2905</text:p>
          </table:table-cell>
          <table:covered-table-cell/>
          <table:table-cell office:value-type="float" office:value="1915802.6" table:style-name="ce20">
            <text:p>1915802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22:63:030505:2907</text:p>
          </table:table-cell>
          <table:covered-table-cell/>
          <table:table-cell office:value-type="float" office:value="1808904.62" table:style-name="ce20">
            <text:p>1808904,6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22:63:040158:54</text:p>
          </table:table-cell>
          <table:covered-table-cell/>
          <table:table-cell office:value-type="float" office:value="1738828.5" table:style-name="ce20">
            <text:p>1738828,5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22:64:012002:328</text:p>
          </table:table-cell>
          <table:covered-table-cell/>
          <table:table-cell office:value-type="float" office:value="284741.84000000003" table:style-name="ce20">
            <text:p>284741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22:64:012002:329</text:p>
          </table:table-cell>
          <table:covered-table-cell/>
          <table:table-cell office:value-type="float" office:value="242480.56" table:style-name="ce20">
            <text:p>242480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22:64:013601:1214</text:p>
          </table:table-cell>
          <table:covered-table-cell/>
          <table:table-cell office:value-type="float" office:value="5208.47" table:style-name="ce20">
            <text:p>5208,4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22:64:013601:1281</text:p>
          </table:table-cell>
          <table:covered-table-cell/>
          <table:table-cell office:value-type="float" office:value="4164" table:style-name="ce20">
            <text:p>41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22:64:013601:1282</text:p>
          </table:table-cell>
          <table:covered-table-cell/>
          <table:table-cell office:value-type="float" office:value="4164" table:style-name="ce20">
            <text:p>41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22:64:013601:1283</text:p>
          </table:table-cell>
          <table:covered-table-cell/>
          <table:table-cell office:value-type="float" office:value="4164" table:style-name="ce20">
            <text:p>41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22:64:013601:1284</text:p>
          </table:table-cell>
          <table:covered-table-cell/>
          <table:table-cell office:value-type="float" office:value="4164" table:style-name="ce20">
            <text:p>41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22:64:013601:1285</text:p>
          </table:table-cell>
          <table:covered-table-cell/>
          <table:table-cell office:value-type="float" office:value="4164" table:style-name="ce20">
            <text:p>41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22:64:013601:1286</text:p>
          </table:table-cell>
          <table:covered-table-cell/>
          <table:table-cell office:value-type="float" office:value="4164" table:style-name="ce20">
            <text:p>41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22:64:013601:1287</text:p>
          </table:table-cell>
          <table:covered-table-cell/>
          <table:table-cell office:value-type="float" office:value="4164" table:style-name="ce20">
            <text:p>41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22:64:013601:1288</text:p>
          </table:table-cell>
          <table:covered-table-cell/>
          <table:table-cell office:value-type="float" office:value="4164" table:style-name="ce20">
            <text:p>41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22:64:013601:1289</text:p>
          </table:table-cell>
          <table:covered-table-cell/>
          <table:table-cell office:value-type="float" office:value="4164" table:style-name="ce20">
            <text:p>41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22:64:013601:1290</text:p>
          </table:table-cell>
          <table:covered-table-cell/>
          <table:table-cell office:value-type="float" office:value="4164" table:style-name="ce20">
            <text:p>41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22:64:013601:1291</text:p>
          </table:table-cell>
          <table:covered-table-cell/>
          <table:table-cell office:value-type="float" office:value="4164" table:style-name="ce20">
            <text:p>41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22:64:013601:1292</text:p>
          </table:table-cell>
          <table:covered-table-cell/>
          <table:table-cell office:value-type="float" office:value="4164" table:style-name="ce20">
            <text:p>41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22:64:013601:1293</text:p>
          </table:table-cell>
          <table:covered-table-cell/>
          <table:table-cell office:value-type="float" office:value="4164" table:style-name="ce20">
            <text:p>41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22:64:013601:1294</text:p>
          </table:table-cell>
          <table:covered-table-cell/>
          <table:table-cell office:value-type="float" office:value="4164" table:style-name="ce20">
            <text:p>41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22:64:013601:1295</text:p>
          </table:table-cell>
          <table:covered-table-cell/>
          <table:table-cell office:value-type="float" office:value="4164" table:style-name="ce20">
            <text:p>41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22:64:013601:1296</text:p>
          </table:table-cell>
          <table:covered-table-cell/>
          <table:table-cell office:value-type="float" office:value="4164" table:style-name="ce20">
            <text:p>41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22:64:013601:1297</text:p>
          </table:table-cell>
          <table:covered-table-cell/>
          <table:table-cell office:value-type="float" office:value="4164" table:style-name="ce20">
            <text:p>41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22:64:013601:1298</text:p>
          </table:table-cell>
          <table:covered-table-cell/>
          <table:table-cell office:value-type="float" office:value="4164" table:style-name="ce20">
            <text:p>41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22:64:013601:1299</text:p>
          </table:table-cell>
          <table:covered-table-cell/>
          <table:table-cell office:value-type="float" office:value="4164" table:style-name="ce20">
            <text:p>41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22:64:013601:1300</text:p>
          </table:table-cell>
          <table:covered-table-cell/>
          <table:table-cell office:value-type="float" office:value="4164" table:style-name="ce20">
            <text:p>41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22:64:013601:1301</text:p>
          </table:table-cell>
          <table:covered-table-cell/>
          <table:table-cell office:value-type="float" office:value="4164" table:style-name="ce20">
            <text:p>41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22:64:013601:1302</text:p>
          </table:table-cell>
          <table:covered-table-cell/>
          <table:table-cell office:value-type="float" office:value="4164" table:style-name="ce20">
            <text:p>41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22:64:013601:1303</text:p>
          </table:table-cell>
          <table:covered-table-cell/>
          <table:table-cell office:value-type="float" office:value="4164" table:style-name="ce20">
            <text:p>41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22:64:013601:1304</text:p>
          </table:table-cell>
          <table:covered-table-cell/>
          <table:table-cell office:value-type="float" office:value="4164" table:style-name="ce20">
            <text:p>41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22:64:013601:1305</text:p>
          </table:table-cell>
          <table:covered-table-cell/>
          <table:table-cell office:value-type="float" office:value="4164" table:style-name="ce20">
            <text:p>416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22:64:013701:36</text:p>
          </table:table-cell>
          <table:covered-table-cell/>
          <table:table-cell office:value-type="float" office:value="410739.72" table:style-name="ce20">
            <text:p>410739,7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22:65:011612:1550</text:p>
          </table:table-cell>
          <table:covered-table-cell/>
          <table:table-cell office:value-type="float" office:value="51268" table:style-name="ce20">
            <text:p>51268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22:65:011612:1551</text:p>
          </table:table-cell>
          <table:covered-table-cell/>
          <table:table-cell office:value-type="float" office:value="45566.59" table:style-name="ce20">
            <text:p>45566,5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22:65:011612:8</text:p>
          </table:table-cell>
          <table:covered-table-cell/>
          <table:table-cell office:value-type="float" office:value="1798352.71" table:style-name="ce20">
            <text:p>1798352,7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22:65:013005:320</text:p>
          </table:table-cell>
          <table:covered-table-cell/>
          <table:table-cell office:value-type="float" office:value="108641.28" table:style-name="ce20">
            <text:p>108641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22:65:015929:29</text:p>
          </table:table-cell>
          <table:covered-table-cell/>
          <table:table-cell office:value-type="float" office:value="71124394.739999995" table:style-name="ce20">
            <text:p>71124394,7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22:65:015929:741</text:p>
          </table:table-cell>
          <table:covered-table-cell/>
          <table:table-cell office:value-type="float" office:value="36568.39" table:style-name="ce20">
            <text:p>36568,3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22:65:016315:465</text:p>
          </table:table-cell>
          <table:covered-table-cell/>
          <table:table-cell office:value-type="float" office:value="41157.72" table:style-name="ce20">
            <text:p>41157,7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22:65:017713:1250</text:p>
          </table:table-cell>
          <table:covered-table-cell/>
          <table:table-cell office:value-type="float" office:value="32337.58" table:style-name="ce20">
            <text:p>32337,5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5746273.800000001" table:style-name="ce20">
            <text:p>25746273,8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22:69:020514:536</text:p>
          </table:table-cell>
          <table:covered-table-cell/>
          <table:table-cell office:value-type="float" office:value="84075.39" table:style-name="ce20">
            <text:p>84075,3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22:70:011041:33</text:p>
          </table:table-cell>
          <table:covered-table-cell/>
          <table:table-cell office:value-type="float" office:value="83226.69" table:style-name="ce20">
            <text:p>83226,6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22:70:030802:377</text:p>
          </table:table-cell>
          <table:covered-table-cell/>
          <table:table-cell office:value-type="float" office:value="34488.75" table:style-name="ce20">
            <text:p>34488,7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21">
            <text:p>840</text:p>
          </table:table-cell>
          <table:table-cell office:value-type="string" table:number-columns-spanned="2" table:number-rows-spanned="1" table:style-name="ce2">
            <text:p>22:70:030815:448</text:p>
          </table:table-cell>
          <table:covered-table-cell/>
          <table:table-cell office:value-type="float" office:value="50962.2" table:style-name="ce22">
            <text:p>50962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2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5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8:4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8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100002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100002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000000:8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4201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305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7: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7: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7:09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7:09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7:09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7:09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7:09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7:09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7:09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7:09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7:09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7:09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7:09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7:09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7:09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7:09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7:09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7:09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7:09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7:09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7:09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7:09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7:09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7:09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7:09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7:09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7:09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7:09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7:09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7:09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7:09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7:09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7:09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7:09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7:09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7:09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7:09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7:09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7:09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7:09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7:09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7:09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7:09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7:09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7:09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7:09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7:09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7:09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7:09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7:09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7:09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7:09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7:09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7:09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7:09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7:09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7:09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7:09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7:09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7:09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7:09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7:09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7:09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7:09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7:09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7:09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7:09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7:09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7:09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7:09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7:09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7:09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7:09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7:09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7:09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7:09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7:09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7:09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7:09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7:09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7:09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7:09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7:09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7:09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7:09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7:09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7:09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7:09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7:09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7:09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7:09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7:09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7:09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7:09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7:09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7:09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7:09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7:09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7:09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7:09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7:09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7:09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7:09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7:09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7:09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7:09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7:09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7:09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7:09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7:09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7:09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7:09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7:09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7:09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7:09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7:090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7:0900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7:09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7:09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7:090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7:090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7:090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7:09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7:090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7:090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7:09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7:09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7:09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7:09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7:09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7:09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7:09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7:09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7:09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7:09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7:09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7:09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7:09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7:09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7:09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7:090002: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7:090002: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7:090002: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7:09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7:090002:9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7:090002:9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7:09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7: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7: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7: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7: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7: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7: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7: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7: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7: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7: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7: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7: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7:1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7:1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7: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7: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7: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7: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7: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7: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7: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7: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7: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7: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7: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7:1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7:1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7:21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7:210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8:0105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8:0211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0: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1:030002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2: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2: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2: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2: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2: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2: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2: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2: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2: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2: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2: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2: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2:1001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2:10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2:1002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2:1002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2:1002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2:1002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2:1002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2:1002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2:1002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2:1002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2:1002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2:1002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2:1002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2:210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2:21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2:2102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2:30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2:30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2:3002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2:300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2:300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2:30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2:3002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2:300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2:3002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2:3002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2:30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2:30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2:300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2:3002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2:300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2:300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2:30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2:30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2:3002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2:3002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2:3002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2:3002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2:3002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2:300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2:3002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2:300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2:300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2:30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2:300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2:3002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2:3002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2:3002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2:3002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2:3002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2:3002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2:3002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2:300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2:3002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2:3002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2:300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2:300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2:300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2:3002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2:30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2:300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2:3002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2:3002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2:300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2:3002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2:3002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2:3002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2:3002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2:3002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2:3002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2:3002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2:3002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2:3002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2:3002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2:3002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2:300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2:3002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2:3002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2:3002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2:3002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2:3002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2:3002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2:3002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2:3002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2:3002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2:3002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2:3002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2:30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2:3002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2:3002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2:3002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2:3002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2:3002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2:3002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2:3002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2:3002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2:300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2:3002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2:3002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2:3002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2:3002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2:3002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2:3002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2:3002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2:3002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2:3002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2:3002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2:3002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2:3002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2:3002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2:3002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2:3002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2:3002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2:3002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2:3002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2:61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2:6102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2:6102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2:7002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2:70022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2:700228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2:8002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3:000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3: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3:060005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3:100006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3:100006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3:14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3:14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5:0307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5:08005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6:0201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6:02036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6:030010: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8: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0:05020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1:03002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2:020504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2:0207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3:040004: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3:05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3:05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3:05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3:05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3:05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3:05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3:05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3:05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3:05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3:05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3:0500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3:050001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3:050001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3:050001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3:050001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3:05000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3:050001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3:05000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3:050001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3:05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3:050001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3:05000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3:05000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3:05000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3:05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3:05000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3:05000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3:05000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3:05000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3:05000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3:0500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3:05000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3:05000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3:05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3:05000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3:0500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3:05000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3:05000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3:05000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3:05000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3:0500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3:05000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3:0500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3:05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3:05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3:05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3:05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3:05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3:05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3:05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3:05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3:05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3:05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3:05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3:05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3:05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3:05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3:05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3:05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3:05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3:05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3:05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3:05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3:05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3:050001:3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3:050001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3:05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3:050001:3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3:050001:3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3:050001:38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3:050001:38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3:050001:3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3:050001:3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3:050001:39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3:050001:39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3:050001:3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3:050001:4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3:050001:4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3:050001:4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3:050001:4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3:050001:4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3:050001:4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3:050001:40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3:050001:40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3:050001:4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3:050001:4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3:050001:4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3:050001:4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3:050001:4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3:050001:4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3:050001:4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3:050001:4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3:050001:4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3:050001:40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3:050001:40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3:050001:4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3:050001:40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3:050001:4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3:050001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3:050001:4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3:050001:4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3:050001:4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3:05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3:050001:4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3:050001:4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3:050001:4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3:050001:4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3:050001:4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3:050001:4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3:050001:4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3:050001:4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3:050001:4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3:050001:4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3:050001:4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3:050001:4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3:050001:4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3:050001:4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3:050001:4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3:050001:4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3:050001:4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3:050001:4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3:05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3:050001:4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3:050001:4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3:05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3:05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3:05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3:05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3:05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3:05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3:05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3:05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3:05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3:05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3:05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3:05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3:05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3:05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3:05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3:050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3:05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3:050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3:050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3:050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3:050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3:050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3:050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3:05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3:05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3:050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3:05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3:050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3:050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3:05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3:050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3:050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3:050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3:050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3:050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3:05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3:050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3:05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3:05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3:05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3:050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3:050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3:050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3:05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3:05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3:050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3:05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3:05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3:050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3:050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3:050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3:05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3:05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3:050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3:050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3:050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3:05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3:050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3:05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3:05000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3:05000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3:05000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3:05000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3:050002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3:05000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3:05000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3:05000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3:05000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3:050002:11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3:05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3:050002:11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3:050002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3:05000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3:05000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3:05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3:05000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3:050002:12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3:050002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3:050002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3:050002:12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3:0500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3:050002:13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3:05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3:05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3:05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3:050002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3:05000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3:050002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3:050002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3:050002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3:050002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3:050002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3:050002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3:05000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3:05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3:050002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3:050002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3:050002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3:050002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3:050002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3:050002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3:050002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3:050002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3:050002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3:050002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3:050002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3:050002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3:050002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3:050002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3:050002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3:050002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3:050002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3:050002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3:050002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3:050002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3:050002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3:050002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3:050002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3:050002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3:050002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3:05000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3:050002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3:05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3:050002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3:050002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3:05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3:05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3:05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3:05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3:05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3:05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3:05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3:05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3:05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3:050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3:05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3:050002:4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3:050002:4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3:050002:4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3:050002:5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3:050002:5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3:050002:5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3:05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3:05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3:0500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3:0500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3:0500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3:0500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3:050002: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3:050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3:0500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3:050002:9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3:050002: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3:050002: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3:050002: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3:050002: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3:05000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3:05000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3:05000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3:05000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3:05000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3:050003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3:050003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3:050003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3:050003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3:050003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3:050003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3:050003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3:050003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3:050003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3:05000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3:050003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3:050003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3:05000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3:050003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3:05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3:050003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3:05000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3:05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3:050003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3:05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3:050003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3:05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3:050003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3:05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3:05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3:05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3:050003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3:050003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3:050003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3:050003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3:050003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3:050003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3:050003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3:050003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3:050003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3:050003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3:050003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3:050003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3:050003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3:050003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3:050003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3:050003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3:050003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3:050003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3:05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3:050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3:05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3:050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3:050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3:050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3:0500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3:05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3:0500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3:050003:5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3:050003:5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3:050003:5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3:050003:5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3:050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3:050003:5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3:05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3:050003:5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3:050003:5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3:050003:5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3:050003:5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3:050003:5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3:05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3:0500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3:050003:5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3:050003:5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3:050003:5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3:050003:5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3:050003:5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3:050003:5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3:050003:5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3:050003:6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3:050003:60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3:050003:6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3:05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3:06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3:09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5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5:0106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5:010607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5:010607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5:020106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5:02010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5:02010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5:0206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7:0107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7:0107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7:0107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7:0107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7:0107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7:0303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7:0303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7:03030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7:0303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7:0303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7:0303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7:0303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7:0303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7:0303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7:0303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7:0303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8:0108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9: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31:02001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31:0301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31:030403:2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31:030502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32:0302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33:000000:3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33:0105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33:0211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33:0315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33:0401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33:040801:10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33:040801:10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33:040801:11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33:040801:5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33:040801:5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33:040802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33:040802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33:0408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33:040802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33:040802:3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33:040802:3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33:040802:4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33:040802:6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33:040802:6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33:040802:70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33:040802:8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33:0408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33:0408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33:0418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33:0423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33:0447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33:0505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35:010103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35:010302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35:0103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35:040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35:060303: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37:090107: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38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38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38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38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38: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38: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38:0207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38:020701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38:020701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38:0208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38:02083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38:02083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38:02083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38:02083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38:0208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38:0208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38:02083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38:0208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38:02083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38:02083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38:02083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38:02083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38:02083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38:02083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38:02083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38:02083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38:0208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38:020832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38:020832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38:02083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38:020832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38:02083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38:02083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38:02083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38:020832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38:020832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38:020832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38:020832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38:0208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38:0208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38:0208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38:0208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38:02083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38:02083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38:02083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38:0208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38:02083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38:02083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38:02083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38:02083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38:0208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38:02083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38:02083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38:02083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38:02083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38:02083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38:02083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38:02083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38:02083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38:02083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38:02083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38:02083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38:02083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38:02083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38:02083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38:02083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38:02083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38:02083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38:02083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38:02083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38:02083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38:02083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38:02083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38:02083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38:02083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38:02083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38:02083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38:02083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38:02083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38:02083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38:020833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38:02083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38:02083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38:02083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38:02083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38:02083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38:02083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38:02083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38:020833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38:02083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38:02083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38:02083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38:020833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38:020833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38:020833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38:02083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38:020833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38:020833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38:020833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38:020833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38:020833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38:020833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38:020833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38:020833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38:020833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38:020833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38:02083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38:020833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38:020833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38:020833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38:020833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38:02083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38:0208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38:02083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38:02083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38:02083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38:02083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38:020834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38:02083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38:02083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38:02083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38:02084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38:02084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38:02084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38:02084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38:02084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38:02084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38:02084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38:02084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38:02084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38:02084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38:02084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38:02084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38:02084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38:02084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38:02084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38:02084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38:020844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38:02084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38:02084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38:020844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38:02084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38:02084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38:02084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38:0208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38:0208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38:02084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38:02084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38:02084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38:02084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38:02084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38:02084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38:02084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38:02084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38:02084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38:02084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38:02084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38:02084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38:02084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38:02084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38:02084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38:02084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38:02084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38:02084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38:02084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38:02084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38:02084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38:02084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38:02084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38:02084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38:020845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38:02084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38:02084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38:02084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38:02084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38:02084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38:02084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38:02084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38:020845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38:02084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38:02084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38:02084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38:020845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38:02084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38:020845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38:020845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38:020845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38:02084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38:020845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38:020845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38:020845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38:020845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38:020845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38:020845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38:02084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38:02084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38:02084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38:02084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38:020846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38:02084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38:020846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38:020846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38:02084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38:02085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38:02085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38:02085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38:02085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38:02085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38:02085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38:02085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38:02085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38:02085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38:02085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38:02085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38:02085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38:02085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38:02085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38:02085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38:02085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38:02085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38:02085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38:02085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38:02085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38:02085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38:02085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38:02085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38:02085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38:02085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38:02085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38:02085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38:02085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38:02085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38:02085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38:02085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38:02085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38:020853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38:02085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38:02085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38:02085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38:02085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38:02085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38:02085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38:02085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38:02085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38:02085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38:02085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38:02085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38:02085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38:02085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38:02085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38:02085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38:02085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38:02085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38:02085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38:02085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38:02085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38:02085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38:02085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38:02085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38:02085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38:02085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38:02085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38:02085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38:02085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38:02085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38:02085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38:02085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38:02085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38:02085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38:02085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38:02085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38:02085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38:02085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38:020854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38:02085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38:02085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38:02085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38:02085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38:02085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38:02085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38:02085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38:020854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38:020854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38:020854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38:020854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38:02085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38:020854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38:020854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38:020854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38:020854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38:020854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38:02085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38:02085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38:02085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38:02086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38:02086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38:02086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38:02086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38:02086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38:02086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38:02086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38:02086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38:02086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38:02086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38:02086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38:02086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38:02086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38:02086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38:02086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38:02086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38:02086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38:02086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38:02086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38:02086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38:02086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38:02086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38:02086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38:02086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38:02086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38:02086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38:02086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38:02086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38:02086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38:02086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38:02086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38:02086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38:02086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38:02086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38:02086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38:02086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38:02086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38:02086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38:02086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38:02086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38:02086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38:02086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38:02086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38:02086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38:02086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38:02086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38:02086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38:02086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38:02086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38:02086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38:02086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38:020869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38:02086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38:02086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38:02086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38:020869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38:02086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38:02086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38:02086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38:020869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38:02086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38:02086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38:02086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38:02087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38:02087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38:02087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38:02087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38:02087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38:02087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38:02087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38:02087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38:02087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38:02087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38:02087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38:020870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38:02087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38:020870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38:020870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38:020870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38:020870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38:020870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38:020870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38:02087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38:02087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38:02087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38:02087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38:02087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38:02087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38:02087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38:02087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38:02087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38:02087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38:02087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38:02087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38:02087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38:02087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38:02087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38:02087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38:02087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38:02087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38:02087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38:02087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38:02087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38:02087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38:02087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38:02087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38:02087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38:02087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38:02087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38:02087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38:020876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38:020876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38:020876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38:04030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38:0403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38:04030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38:0403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38:04030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38:04030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38:0403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38:04030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38:0403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38:0403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38:0403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38:0403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38:0403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38:0403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38:0403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38:0403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39:040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39:042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40:000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41:000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41:0108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41:02125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41:0301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41:0405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41:0405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41:0405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42:0502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42:060107: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42:0801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42:1202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43:040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43:0601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45: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45:0102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47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47:0801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47:1001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47:1001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47:13015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47:13015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47:190127:6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47:1902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47:1902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47:19021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47:1902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47:1902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47:1902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47:1902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47:19022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47:19022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47:19022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47:19022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47:19022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47:1902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47:1902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47:19022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47:19022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47:19022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47:19022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47:19022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47:19022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47:19022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47:190230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47:19023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47:19023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47:1902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47:1902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47:1902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47:1902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47:19023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47:1902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47:19023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47:1902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47:19023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47:19023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47:1902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47:1902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47:190234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47:19023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47:190234: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47:190234: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47:190234: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47:190234:8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47:190234: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47:190234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47:190234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47:19023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47:19023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47:19023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47:19023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47:19023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47:19023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47:190235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48: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48: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48:0202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48:0206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48:0206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48:0303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48:0403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48:0403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48:0403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49:0201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49:0301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49:0402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50:140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50:14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51:110230:6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51:1304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53:100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55:0304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56:030009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56:09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57:1301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58: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58: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58: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58: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58: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58: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58: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58: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58: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58:000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58: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58:000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58: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58:000000: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58:000000: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58:0305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58:0305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58:0305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58:0305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58:0305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58:08010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58:0801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58:08010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58:08010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58:08010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58:08010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58:08010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58:0801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58:08010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58:08010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58:080101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58:08010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58:080101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58:08010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58:08010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58:080101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58:08010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58:08010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58:08010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58:08010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58:080101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58:080101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58:080101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58:080101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58:080101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58:080101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58:080101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58:080101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58:080101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58:08010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58:08010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58:08010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58:080101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58:080101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58:080101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58:080101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58:080101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58:080101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58:08010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58:08010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58:080101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58:080101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58:080101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58:080308: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58:0804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58:0804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58:080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58:0804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58:0804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58:0804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58:0804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58:0804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58:0804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58:0804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58:0804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58:0804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58:0804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58:0804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58:0804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58:0804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58:0804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58:0804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58:0804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58:0804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58:0804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58:0804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58:0804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58:0804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58:0804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58:0804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58:0804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58:0804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58:0804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58:0804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58:0804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58:0804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58:0804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58:0804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58:0804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58:0804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58:0804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58:0804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58:0804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58:0804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58:0804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58:0804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58:0804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58:0804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58:0804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58:0804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58:0804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58:0804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58:0804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58:0804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58:0804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58:0804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58:0804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58:0804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58:0804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58:0804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58:0804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58:0804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58:0804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58:0804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58:0804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58:0804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58:0804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58:0804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58:0804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58:0804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58:0804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58:0804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58:0804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58:0804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58:0804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58:0804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58:0804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58:0804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58:0804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58:0804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58:0804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58:0804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58:0804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58:0804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58:0804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58:0804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58:0804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58:0804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58:0804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58:0804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58:0804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58:0804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58:0804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58:0804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58:0804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58:0804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58:0804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58:0804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58:0804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58:0804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58:0804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58:0804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58:0804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58:0804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58:0804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58:0804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58:0804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58:0804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58:0804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58:0804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58:0804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58:0804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58:0804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58:0804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58:0804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58:0804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58:0804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58:0804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58:0804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58:0804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58:0804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58:0804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58:0804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58:0804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58:0804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58:0804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58:0804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58:0804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58:0804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58:0804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58:0804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58:08040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58:0804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58:0804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58:0804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58:0804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58:0804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58:0804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58:0804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58:0804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58:0804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58:0804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58:0804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58:08040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58:0804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58:0804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58:0804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58:0804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58:0804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58:0804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58:0804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58:0804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58:0804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58:0804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58:0804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58:0804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58:0804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58:0804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58:0804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58:0804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58:0804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58:0804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58:0804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58:0804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58:0804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58:0804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58:0804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58:0804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58:0804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58:0804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58:0804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58:0804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58:0804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58:0804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58:0804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58:0804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58:0804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58:0804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58:0804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58:0804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58:0804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58:0804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58:0804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58:0804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58:0804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58:0804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58:0804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58:0804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58:0804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58:0804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58:0804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58:0804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58:0804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58:0804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58:0804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58:0804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58:0804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58:0804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58:0804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58:0804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58:0804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58:0804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58:0804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58:0804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58:0804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58:0804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58:0804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58:0804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58:0804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58:0804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58:0804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58:0804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58:0804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58:0804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58:0804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58:0804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58:0804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58:0804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58:0804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58:08040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58:0804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58:0804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58:0804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58:0804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58:0804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58:0804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58:08040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58:0804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58:0804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58:0804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58:0804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58:0804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58:0804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58:0804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58:0804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58:0804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58:0804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58:0804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58:0804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58:0804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58:0804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58:0804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58:0804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58:0804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58:0804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58:0804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58:0804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58:0804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58:0804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58:08040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58:0804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58:0804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58:0804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58:0804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58:0804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58:0804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58:0804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58:0804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58:0804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58:0804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58:0804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58:0804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58:0804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58:0804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58:0804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58:0804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58:0804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58:0804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58:0804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58:0804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58:0804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58:0804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58:0804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58:0804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58:0804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58:0804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58:0804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58:0804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58:0804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58:0804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58:0804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58:0804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58:0804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58:0804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58:0804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58:0804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58:0804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58:0804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58:0804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58:0804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58:0804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58:0804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58:0804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58:0804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58:0804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58:0804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58:0804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58:0804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58:0804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58:0804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58:0804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58:0804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58:0804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58:0804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58:0804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58:0804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58:080406: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58:080406: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58:080406: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58:080406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58:080406: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58:080406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58:080406: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58:080406: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58:080406: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58:080406: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58:080406: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58:0804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58:0804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58:0804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58:0804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58:0804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58:0804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58:0804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58:0804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58:0804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58:0804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58:0804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58:0804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58:0804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58:0804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58:0804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58:0804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58:0804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58:0804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58:0804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58:08040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58:0804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58:0804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58:0804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58:0804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58:0804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58:0804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58:0804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58:0804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58:0804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58:0804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58:0804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58:0804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58:0804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58:0804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58:0804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58:0804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58:0804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58:0804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58:0804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58:0804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58:0804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58:0804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58:0804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58:0804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58:0804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58:0804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58:0804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58:0804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58:0804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58:0804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58:0804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58:0804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58:0804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58:0804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58:0804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58:0804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58:0804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58:0804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58:0804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58:0804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58:0804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58:0804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58:0804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58:0804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58:0804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58:0804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58:0804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58:0804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58:0804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58:0804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58:0804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58:0804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58:0804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58:0804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58:0804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58:0804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58:0804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58:0804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58:0804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58:0804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58:0804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58:0804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58:0804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58:0804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58:0804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58:0804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58:0804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58:0804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58:0804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58:0804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58:0804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58:0804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58:0804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58:0804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58:0804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58:0804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58:0804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58:0804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58:0804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58:0804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58:0804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58:0804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58:0804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58:0804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58:0804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58:0804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58:0804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58:0804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58:0804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58:0804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58:0804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58:0804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58:0804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58:0804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58:0804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58:080407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58:0804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58:0804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58:0804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58:0804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58:0804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58:080407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58:080407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58:08040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58:0804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58:0804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58:0804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58:0804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58:080407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58:0804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58:080407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58:08040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58:080407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58:0804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58:0804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58:0804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58:0804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58:0804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58:0804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58:0804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58:0804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58:0804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58:0804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58:0804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58:0804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58:0804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58:080407: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58:080407: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58:080407: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58:080407: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58:080407: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58:0804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58:080407: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58:080407: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58:080407: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58:080407: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58:080407: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58:0804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58:080407: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58:080407: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58:080407: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58:0804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58:0804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58:0804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58:08040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58:0804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58:08040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58:0804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58:0804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58:0804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58:0804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58:0804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58:0804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58:0804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58:0804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58:0804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58:0804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58:0804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58:0804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59:0501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59:0501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60:00000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60:0305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60:1501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60:1501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60:1501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60:200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60:20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61: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61:042104: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61:042104: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61:050601:9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61:0519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61:052201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62:0203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63:00000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63: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63:02063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63:02063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63:04042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63:0503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64:000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64:000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65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65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65:0108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65:010801:3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65:0137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65:0175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65:017713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65:017713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65:017713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65:01771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65:01773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66: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66: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67:0402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69:0301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69:03013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69:0304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69:030518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69:030518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70:011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70:011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70:011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70:01105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70:01106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70:011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70:0111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70:0111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70:0111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70:0111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70:01114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70:01115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70:01115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70:01116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70:01117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70:01117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70:01117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70:0115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70:0115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70:0205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70:0205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70:0207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70:0207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70:0208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70:021114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70:0211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70:021219: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70:021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70:0214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70:02142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70:0215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70:02175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70:0218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70:0218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70:0219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71:0116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21">
            <text:p>1927</text:p>
          </table:table-cell>
          <table:table-cell office:value-type="string" table:number-columns-spanned="3" table:number-rows-spanned="1" table:style-name="ce2">
            <text:p>22:72:0705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66C819BA6EB0CD659604A40BA51B783D6F487B5666B581DBB97DAA0A8DC3F08071247896AA88CDB8D140C2610DD0ED67EED57263AC4835BACD62A6D20062C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7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9-05T05:45:43Z</meta:creation-date>
    <dc:date>2024-09-05T05:45:43Z</dc:date>
  </office:meta>
</office:document-meta>
</file>